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ent, sectie H, perceelnummer 7045 te Rosmalen, het bouwen van een bedrijfspand met kantor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sent, sectie H, perceelnummer 7045 te Rosmalen, het bouwen van een bedrijfspand met kantoren, bouwen, uitweg, WB00056367, 02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15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5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5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74.224 414959.806</meta:user-defined>
    <meta:user-defined meta:name="DC.title">Wisent, sectie H, perceelnummer 7045 te Rosmalen, het bouwen van een bedrijfspand met kantoren, omgevingsvergunning</meta:user-defined>
    <meta:user-defined meta:name="OVERHEID.PostcodeHuisnummer/OVERHEIDop.postcodeHuisnummer">5236NX 4</meta:user-defined>
    <meta:user-defined meta:name="OVERHEIDop.straatnaam">Sneeuwhaas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152</meta:user-defined>
    <meta:user-defined meta:name="OVERHEIDop.GmbID/DC.identifier">gmb-2020-327152</meta:user-defined>
    <meta:user-defined meta:name="OVERHEIDop.versieInformatie"/>
  </office:meta>
</office:document-meta>
</file>