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thof 15, 5237 PC, ’s-Hertogenbosch, het realiseren van een Baby Spa in de garag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lethof 15, 5237 PC, ’s-Hertogenbosch, het realiseren van een Baby Spa in de garage, strijd bestemmingsplan, WB00056011, 02-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715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5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5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26.864 415482.387</meta:user-defined>
    <meta:user-defined meta:name="DC.title">Vlethof 15, 5237 PC, ’s-Hertogenbosch, het realiseren van een Baby Spa in de garage, omgevingsvergunning</meta:user-defined>
    <meta:user-defined meta:name="OVERHEID.PostcodeHuisnummer/OVERHEIDop.postcodeHuisnummer">5237PC 15</meta:user-defined>
    <meta:user-defined meta:name="OVERHEIDop.straatnaam">Vlethof</meta:user-defined>
    <meta:user-defined meta:name="OVERHEIDop.woonplaats">'s-Hertogenbosch</meta:user-defined>
    <meta:user-defined meta:name="DCTERMS.W3CDTF/DCTERMS.available">2020-12-11</meta:user-defined>
    <meta:user-defined meta:name="DCTERMS.W3CDTF/OVERHEIDop.jaargang">2020</meta:user-defined>
    <meta:user-defined meta:name="OVERHEIDop.publicationIssue">327151</meta:user-defined>
    <meta:user-defined meta:name="OVERHEIDop.GmbID/DC.identifier">gmb-2020-327151</meta:user-defined>
    <meta:user-defined meta:name="OVERHEIDop.versieInformatie"/>
  </office:meta>
</office:document-meta>
</file>