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laan 6, 5213 JK te 's-Hertogenbosch, het plaatsen van een naambord annex plantenba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tadionlaan 6, 5213 JK te 's-Hertogenbosch</text:p>
            <text:p text:style-name="common-al">
            <text:span text:style-name="nadrukvet">Omschrijving: </text:span>het plaatsen van een naambord annex plantenbak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5682</text:p>
            <text:p text:style-name="common-al">
            <text:span text:style-name="nadrukvet">Uiterste beslisdatum: 18 januari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4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4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92.247 412335.106</meta:user-defined>
    <meta:user-defined meta:name="DC.title">Stadionlaan 6, 5213 JK te 's-Hertogenbosch, het plaatsen van een naambord annex plantenbak, omgevingsvergunning</meta:user-defined>
    <meta:user-defined meta:name="OVERHEID.PostcodeHuisnummer/OVERHEIDop.postcodeHuisnummer">5213JK 6</meta:user-defined>
    <meta:user-defined meta:name="OVERHEIDop.straatnaam">Stadionlaa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49</meta:user-defined>
    <meta:user-defined meta:name="OVERHEIDop.GmbID/DC.identifier">gmb-2020-327149</meta:user-defined>
    <meta:user-defined meta:name="OVERHEIDop.versieInformatie"/>
  </office:meta>
</office:document-meta>
</file>