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rnwaardlaan Rosmalen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woning</text:span>
          </text:p>
            <text:p text:style-name="common-al"/>
            <text:p text:style-name="common-al">
            <text:span text:style-name="nadrukvet">Adres of locatie:</text:span> Koornwaardlaan Rosmalen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en:</text:span> Bouwen (Art.2.1 lid 1a Wabo), Uitweg (Art. 2.2 lid 1e Wabo) </text:p>
            <text:p text:style-name="common-al">
            <text:span text:style-name="nadrukvet">Kenmerknummer:</text:span> WB00056428</text:p>
            <text:p text:style-name="common-al">
            <text:span text:style-name="nadrukvet">Datum ontvangst:</text:span> 7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14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4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4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468.9 416496.698</meta:user-defined>
    <meta:user-defined meta:name="DC.title">Koornwaardlaan Rosmalen, het bouwen van een woning, omgevingsvergunning</meta:user-defined>
    <meta:user-defined meta:name="OVERHEID.PostcodeHuisnummer/OVERHEIDop.postcodeHuisnummer">5245CD 75</meta:user-defined>
    <meta:user-defined meta:name="OVERHEIDop.straatnaam">Pastelblauw</meta:user-defined>
    <meta:user-defined meta:name="OVERHEIDop.woonplaats">Rosma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148</meta:user-defined>
    <meta:user-defined meta:name="OVERHEIDop.GmbID/DC.identifier">gmb-2020-327148</meta:user-defined>
    <meta:user-defined meta:name="OVERHEIDop.versieInformatie"/>
  </office:meta>
</office:document-meta>
</file>