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711</text:span>
          </text:p>
            <text:p text:style-name="common-al">Gemeente Amstelveen heeft op 7 december 2020 een aanvraag standplaatsvergunning ontvangen voor Koningsdag 2021, verkopen broodjes met beleg, softdrinks, koffie, thee, pannenkoeken. De locatie is ter hoogte van Dorps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1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3.87 479477.41</meta:user-defined>
    <meta:user-defined meta:name="DC.title">Gemeente Amstelveen - aanvraag standplaatsvergunning ontvangen - ter hoogte van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41</meta:user-defined>
    <meta:user-defined meta:name="OVERHEIDop.GmbID/DC.identifier">gmb-2020-327141</meta:user-defined>
    <meta:user-defined meta:name="OVERHEIDop.versieInformatie"/>
  </office:meta>
</office:document-meta>
</file>