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ënstraat 30, 5241 AH, Rosmalen,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chideeënstraat 30, 5241 AH, Rosmalen, het bouwen van een dakkapel, bouwen, WB00055723, 0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13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3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3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42.638 413836.627</meta:user-defined>
    <meta:user-defined meta:name="DC.title">Orchideeënstraat 30, 5241 AH, Rosmalen, het bouwen van een dakkapel, omgevingsvergunning</meta:user-defined>
    <meta:user-defined meta:name="OVERHEID.PostcodeHuisnummer/OVERHEIDop.postcodeHuisnummer">5241AH 30</meta:user-defined>
    <meta:user-defined meta:name="OVERHEIDop.straatnaam">Orchideeënstraat</meta:user-defined>
    <meta:user-defined meta:name="OVERHEIDop.woonplaats">Rosmalen</meta:user-defined>
    <meta:user-defined meta:name="DCTERMS.W3CDTF/DCTERMS.available">2020-12-11</meta:user-defined>
    <meta:user-defined meta:name="DCTERMS.W3CDTF/OVERHEIDop.jaargang">2020</meta:user-defined>
    <meta:user-defined meta:name="OVERHEIDop.publicationIssue">327130</meta:user-defined>
    <meta:user-defined meta:name="OVERHEIDop.GmbID/DC.identifier">gmb-2020-327130</meta:user-defined>
    <meta:user-defined meta:name="OVERHEIDop.versieInformatie"/>
  </office:meta>
</office:document-meta>
</file>