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Theater Achte (verbouwen monumentaal theaterpand naar mediabed); 706618; 07-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7A (Theater Achterom) (verbouwen monumentaal theaterpand naar mediabedrijf); 706618; 7-10-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18</meta:user-defined>
    <meta:user-defined meta:name="DCTERMS.abstract">verbouwen monumentaal theaterpand naar mediabedrijf</meta:user-defined>
    <dc:language>nl</dc:language>
    <meta:user-defined meta:name="OVERHEID.EPSG28992/DC.spatial">141231.823 471178.731</meta:user-defined>
    <meta:user-defined meta:name="DC.title">Eemnesserweg 7A (Theater Achte (verbouwen monumentaal theaterpand naar mediabed); 706618; 07-10-20; Verlengen beslistermijn omgevingsvergunning</meta:user-defined>
    <meta:user-defined meta:name="OVERHEID.PostcodeHuisnummer/OVERHEIDop.postcodeHuisnummer">1221CT 7</meta:user-defined>
    <meta:user-defined meta:name="OVERHEIDop.straatnaam">Eemnesser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7128</meta:user-defined>
    <meta:user-defined meta:name="OVERHEIDop.GmbID/DC.identifier">gmb-2020-327128</meta:user-defined>
    <meta:user-defined meta:name="OVERHEIDop.versieInformatie"/>
  </office:meta>
</office:document-meta>
</file>