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aan de Spinsteen 5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insteen 55 </text:p>
                <text:p text:style-name="al">Zaaknummer : Z/2020/347802 </text:p>
                <text:p text:style-name="al">Omschrijving : plaatsen van een dakkapel op voordakvlak </text:p>
                <text:p text:style-name="al">Ontvangstdatum: 3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11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802</meta:user-defined>
    <dc:language>nl</dc:language>
    <meta:user-defined meta:name="OVERHEID.EPSG28992/DC.spatial">107352.452 500817.438</meta:user-defined>
    <meta:user-defined meta:name="DC.title">Aanvraag omgevingsvergunning, plaatsen van een dakkapel op voordakvlak aan de Spinsteen 55, te Heemskerk.</meta:user-defined>
    <meta:user-defined meta:name="OVERHEID.PostcodeHuisnummer/OVERHEIDop.postcodeHuisnummer">1967CX 55</meta:user-defined>
    <meta:user-defined meta:name="OVERHEIDop.straatnaam">Spinsteen</meta:user-defined>
    <meta:user-defined meta:name="OVERHEIDop.woonplaats">Heems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14</meta:user-defined>
    <meta:user-defined meta:name="OVERHEIDop.GmbID/DC.identifier">gmb-2020-327114</meta:user-defined>
    <meta:user-defined meta:name="OVERHEIDop.versieInformatie"/>
  </office:meta>
</office:document-meta>
</file>