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drank- en horecavergunning, Dorpstraat 7 in Westerhoven, uitoefenen van een horecabedrijf de Kroo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drank- en horecavergunning:</text:p>
            <text:p text:style-name="common-al">Nr.: BER-2020-1459</text:p>
            <text:p text:style-name="common-al">Omschrijving: Dorpstraat 7 in Westerhoven, uitoefenen van een horecabedrijf de Kroon</text:p>
            <text:p text:style-name="common-al">Dit besluit ligt vanaf 8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711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1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1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832 371355</meta:user-defined>
    <meta:user-defined meta:name="DC.title">verleende reguliere drank- en horecavergunning, Dorpstraat 7 in Westerhoven, uitoefenen van een horecabedrijf de Kroon</meta:user-defined>
    <meta:user-defined meta:name="OVERHEID.PostcodeHuisnummer/OVERHEIDop.postcodeHuisnummer">5563BC 7</meta:user-defined>
    <meta:user-defined meta:name="OVERHEIDop.straatnaam">Dorpstraat</meta:user-defined>
    <meta:user-defined meta:name="OVERHEIDop.woonplaats">Westerhoven</meta:user-defined>
    <meta:user-defined meta:name="DCTERMS.W3CDTF/DCTERMS.available">2020-12-10</meta:user-defined>
    <meta:user-defined meta:name="DCTERMS.W3CDTF/OVERHEIDop.jaargang">2020</meta:user-defined>
    <meta:user-defined meta:name="OVERHEIDop.publicationIssue">327110</meta:user-defined>
    <meta:user-defined meta:name="OVERHEIDop.GmbID/DC.identifier">gmb-2020-327110</meta:user-defined>
    <meta:user-defined meta:name="OVERHEIDop.versieInformatie"/>
  </office:meta>
</office:document-meta>
</file>