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vervangen reclameborden door reclamedisplays deel 2, Leiden diverse locaties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075</text:p>
            <text:p text:style-name="common-al">Ingekomen: 04-09-2020 00:00</text:p>
            <text:p text:style-name="common-al">Datum besluit: 08-12-2020</text:p>
            <text:p text:style-name="common-al">Locatie: Leiden diverse locaties</text:p>
            <text:p text:style-name="common-al">Projectomschrijving: Tijdelijk vervangen reclameborden door reclamedisplays deel 2</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7109</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9</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09</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Tijdelijk vervangen reclameborden door reclamedisplays deel 2</meta:user-defined>
    <dc:language>nl</dc:language>
    <meta:user-defined meta:name="OVERHEID.EPSG28992/DC.spatial">93060.2100647758 462007.340445993</meta:user-defined>
    <meta:user-defined meta:name="DC.title">Verleende omgevingsvergunning, tijdelijk vervangen reclameborden door reclamedisplays deel 2, Leiden diverse locaties</meta:user-defined>
    <meta:user-defined meta:name="OVERHEID.PostcodeHuisnummer/OVERHEIDop.postcodeHuisnummer">2321BM 76</meta:user-defined>
    <meta:user-defined meta:name="OVERHEIDop.straatnaam">Rooseveltstraat</meta:user-defined>
    <meta:user-defined meta:name="OVERHEIDop.woonplaats">Leiden</meta:user-defined>
    <meta:user-defined meta:name="DCTERMS.W3CDTF/DCTERMS.available">2020-12-17</meta:user-defined>
    <meta:user-defined meta:name="DCTERMS.W3CDTF/OVERHEIDop.jaargang">2020</meta:user-defined>
    <meta:user-defined meta:name="OVERHEIDop.publicationIssue">327109</meta:user-defined>
    <meta:user-defined meta:name="OVERHEIDop.GmbID/DC.identifier">gmb-2020-327109</meta:user-defined>
    <meta:user-defined meta:name="OVERHEIDop.versieInformatie"/>
  </office:meta>
</office:document-meta>
</file>