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urnerweg 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0 een besluit genomen op de aanvraag Omgevingsvergunning voor het bouwen van een schuur op locatie Huurnerweg 2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30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9 dec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2710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0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0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055 485268</meta:user-defined>
    <meta:user-defined meta:name="DC.title">Kennisgeving besluit op aanvraag Omgevingsvergunning Huurnerweg 2 in Wierden</meta:user-defined>
    <meta:user-defined meta:name="OVERHEID.PostcodeHuisnummer/OVERHEIDop.postcodeHuisnummer">7642NS 2</meta:user-defined>
    <meta:user-defined meta:name="OVERHEIDop.straatnaam">Huurnerweg</meta:user-defined>
    <meta:user-defined meta:name="OVERHEIDop.woonplaats">Wierd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107</meta:user-defined>
    <meta:user-defined meta:name="OVERHEIDop.GmbID/DC.identifier">gmb-2020-327107</meta:user-defined>
    <meta:user-defined meta:name="OVERHEIDop.versieInformatie"/>
  </office:meta>
</office:document-meta>
</file>