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nterieure overeenkomst Zonnepark Rebeccahoeve Zeelandweg-oost 43 De H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 maken op grond van artikel 6.2.12 van het Besluit ruimtelijke ordening bekend dat zij op 1 december 2020 een anterieure overeenkomst zijn aangegaan. Deze overeenkomst gaat over grondexploitatie zoals bedoeld in artikel 6.24 van de Wet ruimtelijke ordening.</text:p>
            <text:p text:style-name="common-al">
            <text:span text:style-name="nadrukcur">Zakelijke beschrijving</text:span>
          </text:p>
            <text:p text:style-name="common-al">Deze overeenkomst is met initiatiefnemers aangegaan voor een bouwplan dat voorziet in de bouw van een zonnepark met de daarbij behorende bouwwerken en landschaps- en natuurelementen op de gronden aan de Zeelandweg-oost 43 De Heen, kadastraal bekend als secties AD 20,24,25,26 en 27 gedeeltelijk.</text:p>
            <text:p text:style-name="common-al">
            <text:span text:style-name="nadrukcur">Zakelijke inhoud</text:span>
          </text:p>
            <text:p text:style-name="common-al">De gemeente neemt de inspanningsverplichting op zich om het plan in procedure te brengen en de initiatiefnemer verplicht zich o.a. om de aan te leggen natuur- en landschapselementen goed te onderhouden, een financiële bijdrage aan de gemeente te leveren en de veehouderijactiviteiten op termijn te beëindigen.</text:p>
            <text:p text:style-name="common-al">
            <text:span text:style-name="nadrukcur">Geen rechtsmiddelen</text:span>
          </text:p>
            <text:p text:style-name="common-al">Het is niet mogelijk om tegen deze anterieure overeenkomst zienswijzen, bezwaar of beroep in te dienen. Heeft u nog vragen? Dan kunt u contact opnemen met de heer M. Meulblok van cluster Ruimte, Wonen en Gebiedsontwikkeling. </text:p>
            <text:p text:style-name="common-al">Steenbergen, 9 december 2020</text:p>
            <text:p text:style-name="common-al">Namens burgemeester en wethouders van de gemeente Steenbergen,</text:p>
            <text:p text:style-name="common-al">Drs. M. Meulblok</text:p>
            <text:p text:style-name="common-al">Beleidsmedewerker ruimtelijke 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2710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0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0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3879</meta:user-defined>
    <dc:language>nl</dc:language>
    <meta:user-defined meta:name="OVERHEID.EPSG28992/DC.spatial">76960 402363</meta:user-defined>
    <meta:user-defined meta:name="DC.title">Bekendmaking anterieure overeenkomst Zonnepark Rebeccahoeve Zeelandweg-oost 43 De Heen</meta:user-defined>
    <meta:user-defined meta:name="OVERHEID.PostcodeHuisnummer/OVERHEIDop.postcodeHuisnummer">4655TT 43</meta:user-defined>
    <meta:user-defined meta:name="OVERHEIDop.straatnaam">Zeelandweg-Oost</meta:user-defined>
    <meta:user-defined meta:name="OVERHEIDop.woonplaats">De He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106</meta:user-defined>
    <meta:user-defined meta:name="OVERHEIDop.GmbID/DC.identifier">gmb-2020-327106</meta:user-defined>
    <meta:user-defined meta:name="OVERHEIDop.versieInformatie"/>
  </office:meta>
</office:document-meta>
</file>