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34 te Hegelsom, aangevraagde omgevingsvergunning 3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slopen van een voormalige stal / schuur voor het bouwen van een garag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709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9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9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009 383428</meta:user-defined>
    <meta:user-defined meta:name="DC.title">Langstraat 34 te Hegelsom, aangevraagde omgevingsvergunning 3 december 2020</meta:user-defined>
    <meta:user-defined meta:name="OVERHEID.PostcodeHuisnummer/OVERHEIDop.postcodeHuisnummer">5963NW 34</meta:user-defined>
    <meta:user-defined meta:name="OVERHEIDop.straatnaam">Langstraat</meta:user-defined>
    <meta:user-defined meta:name="OVERHEIDop.woonplaats">Hegelso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99</meta:user-defined>
    <meta:user-defined meta:name="OVERHEIDop.GmbID/DC.identifier">gmb-2020-327099</meta:user-defined>
    <meta:user-defined meta:name="OVERHEIDop.versieInformatie"/>
  </office:meta>
</office:document-meta>
</file>