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dorpse haven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Z/20/174637 / W2020-0462 voor een omgevingsvergunning betreffende het uitbreiden van een woning op locatie Ouddorpse haven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0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67 424324.3</meta:user-defined>
    <meta:user-defined meta:name="DC.title">Kennisgeving besluit op aanvraag omgevingsvergunning Ouddorpse haven 6 te Ouddorp</meta:user-defined>
    <meta:user-defined meta:name="OVERHEID.PostcodeHuisnummer/OVERHEIDop.postcodeHuisnummer">3253LM 6</meta:user-defined>
    <meta:user-defined meta:name="OVERHEIDop.straatnaam">Ouddorpse haven</meta:user-defined>
    <meta:user-defined meta:name="OVERHEIDop.woonplaats">Oud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93</meta:user-defined>
    <meta:user-defined meta:name="OVERHEIDop.GmbID/DC.identifier">gmb-2020-327093</meta:user-defined>
    <meta:user-defined meta:name="OVERHEIDop.versieInformatie"/>
  </office:meta>
</office:document-meta>
</file>