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78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2-4-1-1">
      <style:table-column-properties style:rel-column-width="7*"/>
    </style:style>
    <style:style style:family="table-column" style:parent-style-name="colspec" style:name="id1-3-2-2-2-4-1-2">
      <style:table-column-properties style:rel-column-width="78*"/>
    </style:style>
    <style:style style:family="table-column" style:parent-style-name="colspec" style:name="id1-3-2-2-2-4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nschoten;</text:p>
            <text:p text:style-name="al"/>
            <text:p text:style-name="al">Nr. 1157431</text:p>
            <text:p text:style-name="al"/>
            <text:p text:style-name="al">Gelet op artikel 10 van de Legesverordening Bunschoten 2021;</text:p>
            <text:p text:style-name="al">Gelet op de artikelen 156, eerste en tweede lid, aanhef en onderdeel h en 229, eerste lid, aanhef en onderdeel b, van de Gemeentewet en de artikelen 2, tweede lid, en 7 van de Paspoort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Bunschot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tarieventabel behorende bij de Legesverordening Bunschoten 2021 wordt gewijzigd als volgt:</text:p>
            <text:p text:style-name="tussenkopvet">Hoofdstuk 2 Reisdocumenten en Nederlandse identiteitskaart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6,5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</text:p>
                    <text:p text:style-name="table_al">heeft bereikt</text:p>
                  </table:table-cell>
                  <table:table-cell table:style-name="cell_frame_all" table:number-rows-spanned="1" table:number-columns-spanned="1">
                    <text:p text:style-name="table_al">€ 56,5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6,5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 56,5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64,0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32,9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€ 50,90 (w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3 van titel 1 van de tarieventabel behorende bij de Legesverordening Bunschoten 2021 wordt gewijzigd als volgt:</text:p>
            <text:p text:style-name="tussenkopvet">Hoofdstuk 3 Rijbewijzen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</text:p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 41,0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 34,10 (w)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3-3">
                <text:number>2.</text:number>
                <text:p text:style-name="al">De datum van ingang van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de gemeente Bunschoten van 1 december 2020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J.</text:span>
            <text:span text:style-name="achternaam">Jenneken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 van de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70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eerste lid, van de Paspoortwet]|[1.0:c:BWBR0005212&amp;artikel=2&amp;lid=1&amp;g=2017-10-01</meta:user-defined>
    <meta:user-defined meta:name="DC.source">artikel 7 van de Paspoortwet]|[1.0:c:BWBR0005212&amp;artikel=7&amp;g=2017-10-01</meta:user-defined>
    <meta:user-defined meta:name="DC.source">https://decentrale.regelgeving.overheid.nl/cvdr/xhtmloutput/Historie/Bunschoten/646189/CVDR646189_1.html</meta:user-defined>
    <meta:user-defined meta:name="OVERHEIDop.referentienummer">1157431</meta:user-defined>
    <meta:user-defined meta:name="DCTERMS.alternative">Legesverordening Bunschoten 2021</meta:user-defined>
    <dc:language>nl</dc:language>
    <meta:user-defined meta:name="OVERHEID.Gemeente/DC.spatial">Bunschoten</meta:user-defined>
    <meta:user-defined meta:name="DC.title">Verordening op de heffing en de invordering van leges 2021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83</meta:user-defined>
    <meta:user-defined meta:name="OVERHEIDop.betreftRegeling">CVDR646189_2</meta:user-defined>
    <meta:user-defined meta:name="xs:date/OVERHEIDop.startdatum">2020-12-11</meta:user-defined>
    <meta:user-defined meta:name="OVERHEIDop.GmbID/DC.identifier">gmb-2020-327083</meta:user-defined>
    <meta:user-defined meta:name="OVERHEIDop.versieInformatie"/>
  </office:meta>
</office:document-meta>
</file>