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rkske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december 2020 een besluit genomen op de aanvraag voor een omgevingsvergunning op locatie Hurkske 9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ouwen van een bedrijfswoning en bouwen van een bijgebouw</text:p>
            <text:p text:style-name="common-al">Locatie: Hurkske 9 te Erp</text:p>
            <text:p text:style-name="common-al">Zaaknummer: OV-2020-075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708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8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8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13 400056</meta:user-defined>
    <meta:user-defined meta:name="DC.title">Kennisgeving besluit op aanvraag omgevingsvergunning Hurkske 9 te Erp</meta:user-defined>
    <meta:user-defined meta:name="OVERHEID.PostcodeHuisnummer/OVERHEIDop.postcodeHuisnummer">5469PJ 9</meta:user-defined>
    <meta:user-defined meta:name="OVERHEIDop.straatnaam">Hurkske</meta:user-defined>
    <meta:user-defined meta:name="OVERHEIDop.woonplaats">Er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82</meta:user-defined>
    <meta:user-defined meta:name="OVERHEIDop.GmbID/DC.identifier">gmb-2020-327082</meta:user-defined>
    <meta:user-defined meta:name="OVERHEIDop.versieInformatie"/>
  </office:meta>
</office:document-meta>
</file>