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63 Chopinstraat 80 te Tilburg, kappen van 1 boom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63 - B - Chopi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0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4.884 398967.082</meta:user-defined>
    <meta:user-defined meta:name="DC.title">Tilburg, toegekend aanvraag voor een omgevingsvergunning Z-HZ_WABO-2020-04663 Chopinstraat 80 te Tilburg, kappen van 1 boom, verzonden 8 december 2020.</meta:user-defined>
    <meta:user-defined meta:name="OVERHEID.PostcodeHuisnummer/OVERHEIDop.postcodeHuisnummer">5011VL 80</meta:user-defined>
    <meta:user-defined meta:name="OVERHEIDop.straatnaam">Chopin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externeBijlage">Kappen van een boom|exb-2020-67170</meta:user-defined>
    <meta:user-defined meta:name="OVERHEIDop.publicationIssue">327076</meta:user-defined>
    <meta:user-defined meta:name="OVERHEIDop.GmbID/DC.identifier">gmb-2020-327076</meta:user-defined>
    <meta:user-defined meta:name="OVERHEIDop.versieInformatie"/>
  </office:meta>
</office:document-meta>
</file>