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4635 Beeklaan 157 te Tilburg, kappen van 6 bomen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4635 - B - Beeklaan 15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7074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074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105.331 394961.063</meta:user-defined>
    <meta:user-defined meta:name="DC.title">Tilburg, toegekend aanvraag voor een omgevingsvergunning Z-HZ_WABO-2020-04635 Beeklaan 157 te Tilburg, kappen van 6 bomen, verzonden 8 december 2020.</meta:user-defined>
    <meta:user-defined meta:name="OVERHEID.PostcodeHuisnummer/OVERHEIDop.postcodeHuisnummer">5032AD 157</meta:user-defined>
    <meta:user-defined meta:name="OVERHEIDop.straatnaam">Beeklaan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externeBijlage">Kappen van 6 bomen|exb-2020-67169</meta:user-defined>
    <meta:user-defined meta:name="OVERHEIDop.publicationIssue">327074</meta:user-defined>
    <meta:user-defined meta:name="OVERHEIDop.GmbID/DC.identifier">gmb-2020-327074</meta:user-defined>
    <meta:user-defined meta:name="OVERHEIDop.versieInformatie"/>
  </office:meta>
</office:document-meta>
</file>