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ie Smeding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ie Smedingpad 10, 3066GE, realiseren van een dakopbouw (aanvraagdatum 07-12-2020, dossiernummer OMV.20.12.001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05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37.9 438397.52</meta:user-defined>
    <meta:user-defined meta:name="DC.title">Aangevraagde omgevingsvergunning Alie Smedingpad 10</meta:user-defined>
    <meta:user-defined meta:name="OVERHEID.PostcodeHuisnummer/OVERHEIDop.postcodeHuisnummer">3066GE 10</meta:user-defined>
    <meta:user-defined meta:name="OVERHEIDop.straatnaam">Alie Smedingpad</meta:user-defined>
    <meta:user-defined meta:name="OVERHEIDop.woonplaats">Rot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58</meta:user-defined>
    <meta:user-defined meta:name="OVERHEIDop.GmbID/DC.identifier">gmb-2020-327058</meta:user-defined>
    <meta:user-defined meta:name="OVERHEIDop.versieInformatie"/>
  </office:meta>
</office:document-meta>
</file>