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1-3">
      <text:list-level-style-bullet text:bullet-char="○" text:level="1">
        <style:list-level-properties text:min-label-width="10mm"/>
      </text:list-level-style-bullet>
    </text:list-style>
    <text:list-style style:name="id1-3-2-2-2-8-2-5-1-3-1">
      <text:list-level-style-bullet text:bullet-char="○" text:level="1">
        <style:list-level-properties text:min-label-width="10mm"/>
      </text:list-level-style-bullet>
    </text:list-style>
    <text:list-style style:name="id1-3-2-2-2-8-2-5-1-3-2">
      <text:list-level-style-bullet text:bullet-char="○" text:level="1">
        <style:list-level-properties text:min-label-width="10mm"/>
      </text:list-level-style-bullet>
    </text:list-style>
    <text:list-style style:name="id1-3-2-2-2-8-2-5-1-3-3">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3-3">
      <text:list-level-style-bullet text:bullet-char="○" text:level="1">
        <style:list-level-properties text:min-label-width="10mm"/>
      </text:list-level-style-bullet>
    </text:list-style>
    <text:list-style style:name="id1-3-2-2-2-8-2-5-3-3-1">
      <text:list-level-style-bullet text:bullet-char="○" text:level="1">
        <style:list-level-properties text:min-label-width="10mm"/>
      </text:list-level-style-bullet>
    </text:list-style>
    <text:list-style style:name="id1-3-2-2-2-8-2-5-3-3-2">
      <text:list-level-style-bullet text:bullet-char="○" text:level="1">
        <style:list-level-properties text:min-label-width="10mm"/>
      </text:list-level-style-bullet>
    </text:list-style>
    <text:list-style style:name="id1-3-2-2-2-8-2-5-3-3-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5-6">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3-1">
      <text:list-level-style-bullet text:bullet-char="-" text:level="1">
        <style:list-level-properties text:min-label-width="10mm"/>
      </text:list-level-style-bullet>
    </text:list-style>
    <text:list-style style:name="id1-3-2-2-3-5-2-2-1-3-2">
      <text:list-level-style-bullet text:bullet-char="-" text:level="1">
        <style:list-level-properties text:min-label-width="10mm"/>
      </text:list-level-style-bullet>
    </text:list-style>
    <text:list-style style:name="id1-3-2-2-3-5-2-2-1-3-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3-2-1">
      <text:list-level-style-bullet text:bullet-char="•" text:level="1">
        <style:list-level-properties text:min-label-width="10mm"/>
      </text:list-level-style-bullet>
    </text:list-style>
    <text:list-style style:name="id1-3-2-2-3-13-2-1-1">
      <text:list-level-style-bullet text:bullet-char="•" text:level="1">
        <style:list-level-properties text:min-label-width="10mm"/>
      </text:list-level-style-bullet>
    </text:list-style>
    <text:list-style style:name="id1-3-2-2-3-13-2-1-2">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4-2-1">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2">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5-2-2-3">
      <text:list-level-style-bullet text:bullet-char="•" text:level="1">
        <style:list-level-properties text:min-label-width="10mm"/>
      </text:list-level-style-bullet>
    </text:list-style>
    <text:list-style style:name="id1-3-2-2-3-15-2-2-4">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2-1">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style:style style:family="table-column" style:parent-style-name="colspec" style:name="id1-3-2-2-3-19-2-2-1-1">
      <style:table-column-properties style:rel-column-width="35*"/>
    </style:style>
    <style:style style:family="table-column" style:parent-style-name="colspec" style:name="id1-3-2-2-3-19-2-2-1-2">
      <style:table-column-properties style:rel-column-width="15*"/>
    </style:style>
    <style:style style:family="table-column" style:parent-style-name="colspec" style:name="id1-3-2-2-3-19-2-2-1-3">
      <style:table-column-properties style:rel-column-width="35*"/>
    </style:style>
    <style:style style:family="table-column" style:parent-style-name="colspec" style:name="id1-3-2-2-3-19-2-2-1-4">
      <style:table-column-properties style:rel-column-width="15*"/>
    </style:style>
    <text:list-style style:name="id1-3-2-2-3-19-2-4">
      <text:list-level-style-bullet text:bullet-char="•" text:level="1">
        <style:list-level-properties text:min-label-width="10mm"/>
      </text:list-level-style-bullet>
    </text:list-style>
    <text:list-style style:name="id1-3-2-2-3-19-2-4-1">
      <text:list-level-style-bullet text:bullet-char="•" text:level="1">
        <style:list-level-properties text:min-label-width="10mm"/>
      </text:list-level-style-bullet>
    </text:list-style>
    <text:list-style style:name="id1-3-2-2-3-20-2-2">
      <text:list-level-style-bullet text:bullet-char="•" text:level="1">
        <style:list-level-properties text:min-label-width="10mm"/>
      </text:list-level-style-bullet>
    </text:list-style>
    <text:list-style style:name="id1-3-2-2-3-20-2-2-1">
      <text:list-level-style-bullet text:bullet-char="•" text:level="1">
        <style:list-level-properties text:min-label-width="10mm"/>
      </text:list-level-style-bullet>
    </text:list-style>
    <text:list-style style:name="id1-3-2-2-3-20-2-2-2">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2-1">
      <text:list-level-style-bullet text:bullet-char="•" text:level="1">
        <style:list-level-properties text:min-label-width="10mm"/>
      </text:list-level-style-bullet>
    </text:list-style>
    <text:list-style style:name="id1-3-2-2-3-21-2-2-2">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2-1">
      <text:list-level-style-bullet text:bullet-char="•" text:level="1">
        <style:list-level-properties text:min-label-width="10mm"/>
      </text:list-level-style-bullet>
    </text:list-style>
    <text:list-style style:name="id1-3-2-2-3-22-2-2-2">
      <text:list-level-style-bullet text:bullet-char="•" text:level="1">
        <style:list-level-properties text:min-label-width="10mm"/>
      </text:list-level-style-bullet>
    </text:list-style>
    <text:list-style style:name="id1-3-2-2-3-22-2-2-3">
      <text:list-level-style-bullet text:bullet-char="•" text:level="1">
        <style:list-level-properties text:min-label-width="10mm"/>
      </text:list-level-style-bullet>
    </text:list-style>
    <text:list-style style:name="id1-3-2-2-3-22-2-2-4">
      <text:list-level-style-bullet text:bullet-char="•" text:level="1">
        <style:list-level-properties text:min-label-width="10mm"/>
      </text:list-level-style-bullet>
    </text:list-style>
    <text:list-style style:name="id1-3-2-2-3-22-2-2-5">
      <text:list-level-style-bullet text:bullet-char="•" text:level="1">
        <style:list-level-properties text:min-label-width="10mm"/>
      </text:list-level-style-bullet>
    </text:list-style>
    <text:list-style style:name="id1-3-2-2-3-22-2-2-6">
      <text:list-level-style-bullet text:bullet-char="•" text:level="1">
        <style:list-level-properties text:min-label-width="10mm"/>
      </text:list-level-style-bullet>
    </text:list-style>
    <text:list-style style:name="id1-3-2-2-3-22-2-2-7">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2-1">
      <text:list-level-style-bullet text:bullet-char="•" text:level="1">
        <style:list-level-properties text:min-label-width="10mm"/>
      </text:list-level-style-bullet>
    </text:list-style>
    <text:list-style style:name="id1-3-2-2-3-23-2-2-1-3">
      <text:list-level-style-bullet text:bullet-char="-" text:level="1">
        <style:list-level-properties text:min-label-width="10mm"/>
      </text:list-level-style-bullet>
    </text:list-style>
    <text:list-style style:name="id1-3-2-2-3-23-2-2-1-3-1">
      <text:list-level-style-bullet text:bullet-char="-" text:level="1">
        <style:list-level-properties text:min-label-width="10mm"/>
      </text:list-level-style-bullet>
    </text:list-style>
    <text:list-style style:name="id1-3-2-2-3-23-2-2-1-3-2">
      <text:list-level-style-bullet text:bullet-char="-" text:level="1">
        <style:list-level-properties text:min-label-width="10mm"/>
      </text:list-level-style-bullet>
    </text:list-style>
    <text:list-style style:name="id1-3-2-2-3-23-2-2-1-3-3">
      <text:list-level-style-bullet text:bullet-char="-" text:level="1">
        <style:list-level-properties text:min-label-width="10mm"/>
      </text:list-level-style-bullet>
    </text:list-style>
    <text:list-style style:name="id1-3-2-2-3-23-2-2-1-3-4">
      <text:list-level-style-bullet text:bullet-char="-" text:level="1">
        <style:list-level-properties text:min-label-width="10mm"/>
      </text:list-level-style-bullet>
    </text:list-style>
    <text:list-style style:name="id1-3-2-2-3-23-2-2-1-3-5">
      <text:list-level-style-bullet text:bullet-char="-" text:level="1">
        <style:list-level-properties text:min-label-width="10mm"/>
      </text:list-level-style-bullet>
    </text:list-style>
    <text:list-style style:name="id1-3-2-2-3-23-2-2-1-3-6">
      <text:list-level-style-bullet text:bullet-char="-" text:level="1">
        <style:list-level-properties text:min-label-width="10mm"/>
      </text:list-level-style-bullet>
    </text:list-style>
    <text:list-style style:name="id1-3-2-2-3-23-2-2-1-3-7">
      <text:list-level-style-bullet text:bullet-char="-" text:level="1">
        <style:list-level-properties text:min-label-width="10mm"/>
      </text:list-level-style-bullet>
    </text:list-style>
    <text:list-style style:name="id1-3-2-2-3-23-2-2-1-3-8">
      <text:list-level-style-bullet text:bullet-char="-" text:level="1">
        <style:list-level-properties text:min-label-width="10mm"/>
      </text:list-level-style-bullet>
    </text:list-style>
    <text:list-style style:name="id1-3-2-2-3-23-2-2-1-3-9">
      <text:list-level-style-bullet text:bullet-char="-" text:level="1">
        <style:list-level-properties text:min-label-width="10mm"/>
      </text:list-level-style-bullet>
    </text:list-style>
    <text:list-style style:name="id1-3-2-2-3-23-2-2-1-3-10">
      <text:list-level-style-bullet text:bullet-char="-" text:level="1">
        <style:list-level-properties text:min-label-width="10mm"/>
      </text:list-level-style-bullet>
    </text:list-style>
    <text:list-style style:name="id1-3-2-2-3-23-2-2-1-3-11">
      <text:list-level-style-bullet text:bullet-char="-" text:level="1">
        <style:list-level-properties text:min-label-width="10mm"/>
      </text:list-level-style-bullet>
    </text:list-style>
    <text:list-style style:name="id1-3-2-2-3-23-2-2-2">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4-1">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4">
      <text:list-level-style-bullet text:bullet-char="-" text:level="1">
        <style:list-level-properties text:min-label-width="10mm"/>
      </text:list-level-style-bullet>
    </text:list-style>
    <text:list-style style:name="id1-3-2-2-3-25-2-1-5">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1-1">
      <text:list-level-style-bullet text:bullet-char="-" text:level="1">
        <style:list-level-properties text:min-label-width="10mm"/>
      </text:list-level-style-bullet>
    </text:list-style>
    <text:list-style style:name="id1-3-2-2-3-26-2-1-2">
      <text:list-level-style-bullet text:bullet-char="-" text:level="1">
        <style:list-level-properties text:min-label-width="10mm"/>
      </text:list-level-style-bullet>
    </text:list-style>
    <text:list-style style:name="id1-3-2-2-3-26-2-1-3">
      <text:list-level-style-bullet text:bullet-char="-" text:level="1">
        <style:list-level-properties text:min-label-width="10mm"/>
      </text:list-level-style-bullet>
    </text:list-style>
    <text:list-style style:name="id1-3-2-2-3-26-2-1-4">
      <text:list-level-style-bullet text:bullet-char="-" text:level="1">
        <style:list-level-properties text:min-label-width="10mm"/>
      </text:list-level-style-bullet>
    </text:list-style>
    <text:list-style style:name="id1-3-2-2-3-26-2-1-5">
      <text:list-level-style-bullet text:bullet-char="-" text:level="1">
        <style:list-level-properties text:min-label-width="10mm"/>
      </text:list-level-style-bullet>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enigingen en dorpshuizen 2021 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Subsidieregeling verenigingen en dorpshuizen 2021 en 2022</text:p>
              <text:section text:name="structuurtekst_id1-3-2-2-1-3-2" text:style-name="structuurtekst">
                <text:p text:style-name="al">De subsidieregeling verenigingen en dorpshuizen is een subsidieregeling als bedoeld in artikel 3 van de Algemene subsidieverordening Zevenaar 2020 en regelt de subsidies aan Zevenaarse verenigingen en dorpshuizen op het gebied van sport, jeugd- en jongeren, cultuur en erfgoed en welzijn. Tevens geeft de regeling aan hoe wij omgaan met incidentele subsidies.</text:p>
                <text:p text:style-name="al">In deze subsidieregeling worden daartoe zes budgetten gehanteerd:</text:p>
                <text:list text:style-name="id1-3-2-2-1-3-2-3">
                  <text:list-item text:style-override="id1-3-2-2-1-3-2-3-1">
                    <text:number>1.</text:number>
                    <text:p text:style-name="al">Budget Sport.</text:p>
                  </text:list-item>
                  <text:list-item text:style-override="id1-3-2-2-1-3-2-3-2">
                    <text:number>2.</text:number>
                    <text:p text:style-name="al">Budget Jeugd- en Jongeren.</text:p>
                  </text:list-item>
                  <text:list-item text:style-override="id1-3-2-2-1-3-2-3-3">
                    <text:number>3.</text:number>
                    <text:p text:style-name="al">Budget Cultuur en erfgoed.</text:p>
                  </text:list-item>
                  <text:list-item text:style-override="id1-3-2-2-1-3-2-3-4">
                    <text:number>4.</text:number>
                    <text:p text:style-name="al">Budget Welzijn.</text:p>
                  </text:list-item>
                  <text:list-item text:style-override="id1-3-2-2-1-3-2-3-5">
                    <text:number>5.</text:number>
                    <text:p text:style-name="al">Budget Dorpshuizen.</text:p>
                  </text:list-item>
                  <text:list-item text:style-override="id1-3-2-2-1-3-2-3-6">
                    <text:number>6.</text:number>
                    <text:p text:style-name="al">Budget Incidentele Subsidies.</text:p>
                  </text:list-item>
                </text:list>
              </text:section>
            </text:section>
            <text:section text:name="paragraaf_id1-3-2-2-1-4" text:style-name="paragraaf">
              <text:p text:style-name="paragraaf_kop"><text:span text:style-name="nr">1.2</text:span> Toepassing Algemene subsidieverordening Zevenaar 2020</text:p>
              <text:section text:name="structuurtekst_id1-3-2-2-1-4-2" text:style-name="structuurtekst">
                <text:p text:style-name="al">Op subsidies die worden aangevraagd en verleend in het kader van deze subsidieregeling is tevens van toepassing de Algemene subsidieverordening gemeente Zevenaar 2020.</text:p>
                <text:p text:style-name="al"/>
              </text:section>
            </text:section>
            <text:section text:name="paragraaf_id1-3-2-2-1-5" text:style-name="paragraaf">
              <text:p text:style-name="paragraaf_kop"><text:span text:style-name="nr">1.3</text:span> Aanvraag</text:p>
              <text:section text:name="structuurtekst_id1-3-2-2-1-5-2" text:style-name="structuurtekst">
                <text:p text:style-name="al">Afwijkend van artikel 6.2 van de Algemene subsidieverordening dienen verenigingen en dorpshuizen bij een aanvraag de volgende gegevens te overleggen:</text:p>
                <text:list text:style-name="id1-3-2-2-1-5-2-2">
                  <text:list-item text:style-override="id1-3-2-2-1-5-2-2-1">
                    <text:number>-</text:number>
                    <text:p text:style-name="al">Volledig ingevuld aanvraagformulier.</text:p>
                  </text:list-item>
                  <text:list-item text:style-override="id1-3-2-2-1-5-2-2-2">
                    <text:number>-</text:number>
                    <text:p text:style-name="al">In het aanvraagformulier genoemde bijlagen.</text:p>
                  </text:list-item>
                </text:list>
              </text:section>
            </text:section>
            <text:section text:name="paragraaf_id1-3-2-2-1-6" text:style-name="paragraaf">
              <text:p text:style-name="paragraaf_kop"><text:span text:style-name="nr">1.4</text:span> Aanvraagtermijn</text:p>
              <text:section text:name="structuurtekst_id1-3-2-2-1-6-2" text:style-name="structuurtekst">
                <text:p text:style-name="al">Afwijkend van artikel 7.1 van de Algemene subsidieverordening kunnen verenigingen en dorpshuizen vanwege het overgangsjaar hun aanvraag voor een subsidie 2021 en 2022 indienen tot 31 december 2020.</text:p>
                <text:p text:style-name="al"/>
              </text:section>
            </text:section>
            <text:section text:name="paragraaf_id1-3-2-2-1-7" text:style-name="paragraaf">
              <text:p text:style-name="paragraaf_kop"><text:span text:style-name="nr">1.5</text:span> Beslistermijn</text:p>
              <text:section text:name="structuurtekst_id1-3-2-2-1-7-2" text:style-name="structuurtekst">
                <text:p text:style-name="al">Afwijkend van artikel 8.1 van de Algemene subsidieverordening beslissen Burgemeester en wethouders vanwege het overgangsjaar op een aanvraag voor een subsidie voor 2021 en 2022:</text:p>
                <text:list text:style-name="id1-3-2-2-1-7-2-2">
                  <text:list-item text:style-override="id1-3-2-2-1-7-2-2-1">
                    <text:number>-</text:number>
                    <text:p text:style-name="al">Voor 31 december 2020 indien de aanvraag ingediend is voor 1 oktober 2020.</text:p>
                  </text:list-item>
                  <text:list-item text:style-override="id1-3-2-2-1-7-2-2-2">
                    <text:number>-</text:number>
                    <text:p text:style-name="al">Voor 1 februari 2021 indien de aanvraag ingediend is voor 1 december 2020.</text:p>
                  </text:list-item>
                </text:list>
              </text:section>
            </text:section>
            <text:p text:style-name="hoofdstuk_bottom"/>
          </text:section>
          <text:section text:name="hoofdstuk_id1-3-2-2-2" text:style-name="hoofdstuk">
            <text:p text:style-name="hoofdstuk_kop"><text:span text:style-name="nr">2</text:span> Deelbudgetten</text:p>
            <text:section text:name="structuurtekst_id1-3-2-2-2-2" text:style-name="structuurtekst">
              <text:p text:style-name="al"/>
            </text:section>
            <text:section text:name="paragraaf_id1-3-2-2-2-3" text:style-name="paragraaf">
              <text:p text:style-name="paragraaf_kop"><text:span text:style-name="nr">2.1 </text:span> Budget Sport</text:p>
              <text:section text:name="structuurtekst_id1-3-2-2-2-3-2" text:style-name="structuurtekst">
                <text:p text:style-name="al"/>
              </text:section>
            </text:section>
            <text:section text:name="paragraaf_id1-3-2-2-2-4" text:style-name="paragraaf">
              <text:p text:style-name="paragraaf_kop"><text:span text:style-name="nr">2.1.1</text:span> Doelstelling</text:p>
              <text:section text:name="structuurtekst_id1-3-2-2-2-4-2" text:style-name="structuurtekst">
                <text:p text:style-name="al">Het zorgdragen voor adequate sportinfrastructuur voor amateurs (zowel recreatief als in competitieverband) door het bevorderen, realiseren en in stand houden van sportvoorzieningen waarbij men naar eigen keuze en overeenkomstig aanleg en mogelijkheden op verantwoorde wijze sport kan bedrijven. Het, door het verstrekken van subsidies, bijdragen aan het meer sportief bewegen van de inwoners, waarbij speciale aandacht uitgaat naar de deelname van de jeugd aan plaatselijke sportactiviteiten.</text:p>
                <text:p text:style-name="al"/>
                <text:p text:style-name="al">Binnen het budget Sport zijn de volgende categorieën te onderscheiden:</text:p>
                <text:list text:style-name="id1-3-2-2-2-4-2-4">
                  <text:list-item text:style-override="id1-3-2-2-2-4-2-4-1">
                    <text:number>-</text:number>
                    <text:p text:style-name="al">Amateursport.</text:p>
                  </text:list-item>
                  <text:list-item text:style-override="id1-3-2-2-2-4-2-4-2">
                    <text:number>-</text:number>
                    <text:p text:style-name="al">Sporthallen.</text:p>
                  </text:list-item>
                  <text:list-item text:style-override="id1-3-2-2-2-4-2-4-3">
                    <text:number>-</text:number>
                    <text:p text:style-name="al">Sport voor inwoners met een beperking.</text:p>
                  </text:list-item>
                  <text:list-item text:style-override="id1-3-2-2-2-4-2-4-4">
                    <text:number>-</text:number>
                    <text:p text:style-name="al">Sport overig.</text:p>
                  </text:list-item>
                </text:list>
              </text:section>
            </text:section>
            <text:section text:name="paragraaf_id1-3-2-2-2-5" text:style-name="paragraaf">
              <text:p text:style-name="paragraaf_kop"><text:span text:style-name="nr">2.2</text:span> Budget Jeugd- en jongeren</text:p>
              <text:section text:name="structuurtekst_id1-3-2-2-2-5-2" text:style-name="structuurtekst">
                <text:p text:style-name="al"/>
              </text:section>
            </text:section>
            <text:section text:name="paragraaf_id1-3-2-2-2-6" text:style-name="paragraaf">
              <text:p text:style-name="paragraaf_kop"><text:span text:style-name="nr">2.2.1</text:span> Doelstelling</text:p>
              <text:section text:name="structuurtekst_id1-3-2-2-2-6-2" text:style-name="structuurtekst">
                <text:p text:style-name="al">Het bevorderen dat jeugdigen en jongeren op een voor zichzelf en voor hun omgeving acceptabele wijze kunnen groeien naar volwassenheid. Het realiseren en in stand houden van voorzieningen voor vorming, ontplooiing en ontspanning van jeugd en jongeren.</text:p>
                <text:p text:style-name="al"/>
                <text:p text:style-name="al">Binnen het budget Jeugd- en jongeren zijn de volgende categorieën te onderscheiden:</text:p>
                <text:list text:style-name="id1-3-2-2-2-6-2-4">
                  <text:list-item text:style-override="id1-3-2-2-2-6-2-4-1">
                    <text:number>-</text:number>
                    <text:p text:style-name="al">Jeugd- en jongerenorganisaties.</text:p>
                  </text:list-item>
                  <text:list-item text:style-override="id1-3-2-2-2-6-2-4-2">
                    <text:number>-</text:number>
                    <text:p text:style-name="al">Scoutinggroepen.</text:p>
                  </text:list-item>
                </text:list>
              </text:section>
            </text:section>
            <text:section text:name="paragraaf_id1-3-2-2-2-7" text:style-name="paragraaf">
              <text:p text:style-name="paragraaf_kop"><text:span text:style-name="nr">2.3</text:span> Budget Cultuur en erfgoed</text:p>
              <text:section text:name="structuurtekst_id1-3-2-2-2-7-2" text:style-name="structuurtekst">
                <text:p text:style-name="al"/>
              </text:section>
            </text:section>
            <text:section text:name="paragraaf_id1-3-2-2-2-8" text:style-name="paragraaf">
              <text:p text:style-name="paragraaf_kop"><text:span text:style-name="nr">2.3.1</text:span> Doelstelling</text:p>
              <text:section text:name="structuurtekst_id1-3-2-2-2-8-2" text:style-name="structuurtekst">
                <text:p text:style-name="al">Het bieden van kunst, cultuur- en erfgoedvoorzieningen voor dorp, stad en regio. De bevolking op betaalbare wijze, zowel passief als actief, laten genieten van muziek en toneel.</text:p>
                <text:p text:style-name="al">De integratie van kunst in de samenleving bevorderen en de bevolking in contact brengen met een zo ruim mogelijk aanbod van kunstuitingen.</text:p>
                <text:p text:style-name="al"/>
                <text:p text:style-name="al">Binnen het budget Cultuur zijn de volgende categorieën te onderscheiden:</text:p>
                <text:list text:style-name="id1-3-2-2-2-8-2-5">
                  <text:list-item text:style-override="id1-3-2-2-2-8-2-5-1">
                    <text:number>-</text:number>
                    <text:p text:style-name="al">Amateurkunst:</text:p>
                    <text:list text:style-name="id1-3-2-2-2-8-2-5-1-3">
                      <text:list-item text:style-override="id1-3-2-2-2-8-2-5-1-3-1">
                        <text:number>○</text:number>
                        <text:p text:style-name="al">Muziekverenigingen.</text:p>
                      </text:list-item>
                      <text:list-item text:style-override="id1-3-2-2-2-8-2-5-1-3-2">
                        <text:number>○</text:number>
                        <text:p text:style-name="al">Zang- en dansverenigingen.</text:p>
                      </text:list-item>
                      <text:list-item text:style-override="id1-3-2-2-2-8-2-5-1-3-3">
                        <text:number>○</text:number>
                        <text:p text:style-name="al">Toneel- en operetteverenigingen.</text:p>
                      </text:list-item>
                    </text:list>
                  </text:list-item>
                  <text:list-item text:style-override="id1-3-2-2-2-8-2-5-2">
                    <text:number>-</text:number>
                    <text:p text:style-name="al">Culturele festivals.</text:p>
                  </text:list-item>
                  <text:list-item text:style-override="id1-3-2-2-2-8-2-5-3">
                    <text:number>-</text:number>
                    <text:p text:style-name="al">Vieringen:</text:p>
                    <text:list text:style-name="id1-3-2-2-2-8-2-5-3-3">
                      <text:list-item text:style-override="id1-3-2-2-2-8-2-5-3-3-1">
                        <text:number>○</text:number>
                        <text:p text:style-name="al">Herdenkingen.</text:p>
                      </text:list-item>
                      <text:list-item text:style-override="id1-3-2-2-2-8-2-5-3-3-2">
                        <text:number>○</text:number>
                        <text:p text:style-name="al">Oranjefeesten en Sinterklaas.</text:p>
                      </text:list-item>
                      <text:list-item text:style-override="id1-3-2-2-2-8-2-5-3-3-3">
                        <text:number>○</text:number>
                        <text:p text:style-name="al">Carnaval.</text:p>
                      </text:list-item>
                    </text:list>
                  </text:list-item>
                  <text:list-item text:style-override="id1-3-2-2-2-8-2-5-4">
                    <text:number>-</text:number>
                    <text:p text:style-name="al">Overige culturele activiteiten. Organisaties die op het gebied van kunst, cultuur en natuur iets ondernemen/organiseren dat past in de doelstelling van de gemeente, maar niet geschaard kunnen worden onder amateurkunst.</text:p>
                  </text:list-item>
                  <text:list-item text:style-override="id1-3-2-2-2-8-2-5-5">
                    <text:number>-</text:number>
                    <text:p text:style-name="al">Cultuurhistorie.</text:p>
                  </text:list-item>
                  <text:list-item text:style-override="id1-3-2-2-2-8-2-5-6">
                    <text:number>-</text:number>
                    <text:p text:style-name="al">Molens.</text:p>
                  </text:list-item>
                </text:list>
              </text:section>
            </text:section>
            <text:section text:name="paragraaf_id1-3-2-2-2-9" text:style-name="paragraaf">
              <text:p text:style-name="paragraaf_kop"><text:span text:style-name="nr">2.4</text:span> Budget Welzijn</text:p>
              <text:section text:name="structuurtekst_id1-3-2-2-2-9-2" text:style-name="structuurtekst">
                <text:p text:style-name="al"/>
              </text:section>
            </text:section>
            <text:section text:name="paragraaf_id1-3-2-2-2-10" text:style-name="paragraaf">
              <text:p text:style-name="paragraaf_kop"><text:span text:style-name="nr">2.4.1</text:span> Doelstelling</text:p>
              <text:section text:name="structuurtekst_id1-3-2-2-2-10-2" text:style-name="structuurtekst">
                <text:p text:style-name="al">Het bevorderen van de leefbaarheid en maatschappelijke betrokkenheid van burgers binnen de gemeente Zevenaar. Burgers in staat stellen zo lang mogelijk zelfstandig in de eigen woon- en leefomgeving te blijven functioneren met behoud van de regie over het eigen leven. Het handhaven of verbeteren van de gezondheid van (delen van) de bevolking door middel van maatregelen die gericht zijn op factoren die de gezondheid beïnvloeden. De gemeente stimuleert en faciliteert dit, waarbij er extra aandacht is voor kwetsbare groepen en iedere partij zijn eigen verantwoordelijkheid behoudt.</text:p>
                <text:p text:style-name="al"/>
                <text:p text:style-name="al">Binnen het budget Welzijn zijn de volgende drie categorieën te onderscheiden:</text:p>
                <text:list text:style-name="id1-3-2-2-2-10-2-4">
                  <text:list-item text:style-override="id1-3-2-2-2-10-2-4-1">
                    <text:number>-</text:number>
                    <text:p text:style-name="al">Ontmoeten en meedoen.</text:p>
                  </text:list-item>
                  <text:list-item text:style-override="id1-3-2-2-2-10-2-4-2">
                    <text:number>-</text:number>
                    <text:p text:style-name="al">Wijk- en dorpsraden.</text:p>
                  </text:list-item>
                  <text:list-item text:style-override="id1-3-2-2-2-10-2-4-3">
                    <text:number>-</text:number>
                    <text:p text:style-name="al">Overige welzijnsactiviteiten.</text:p>
                  </text:list-item>
                </text:list>
              </text:section>
            </text:section>
            <text:section text:name="paragraaf_id1-3-2-2-2-11" text:style-name="paragraaf">
              <text:p text:style-name="paragraaf_kop"><text:span text:style-name="nr">2.5</text:span> Budget Dorpshuizen</text:p>
              <text:section text:name="structuurtekst_id1-3-2-2-2-11-2" text:style-name="structuurtekst">
                <text:p text:style-name="al"/>
              </text:section>
            </text:section>
            <text:section text:name="paragraaf_id1-3-2-2-2-12" text:style-name="paragraaf">
              <text:p text:style-name="paragraaf_kop"><text:span text:style-name="nr">2.5.1</text:span> Doelstelling</text:p>
              <text:section text:name="structuurtekst_id1-3-2-2-2-12-2" text:style-name="structuurtekst">
                <text:p text:style-name="al">Het bevorderen van de leefbaarheid binnen de kernen en wijken van de gemeente Zevenaar door het bieden van accommodaties waar verenigingen en maatschappelijke organisaties activiteiten kunnen ontplooien.</text:p>
                <text:p text:style-name="al"/>
              </text:section>
            </text:section>
            <text:section text:name="paragraaf_id1-3-2-2-2-13" text:style-name="paragraaf">
              <text:p text:style-name="paragraaf_kop"><text:span text:style-name="nr">2.6</text:span> Budget Incidentele subsidies</text:p>
              <text:section text:name="structuurtekst_id1-3-2-2-2-13-2" text:style-name="structuurtekst">
                <text:p text:style-name="al"/>
              </text:section>
            </text:section>
            <text:section text:name="paragraaf_id1-3-2-2-2-14" text:style-name="paragraaf">
              <text:p text:style-name="paragraaf_kop"><text:span text:style-name="nr">2.6.1</text:span> Doelstelling</text:p>
              <text:section text:name="structuurtekst_id1-3-2-2-2-14-2" text:style-name="structuurtekst">
                <text:p text:style-name="al">Voor alle budgetten geldt dat er binnen het betreffende budget een mogelijkheid blijft bestaan om op incidentele basis subsidie aan te vragen, bedoeld voor evenementen en activiteiten die op incidentele basis plaatsvinden.</text:p>
              </text:section>
            </text:section>
            <text:p text:style-name="hoofdstuk_bottom"/>
          </text:section>
          <text:section text:name="hoofdstuk_id1-3-2-2-3" text:style-name="hoofdstuk">
            <text:p text:style-name="hoofdstuk_kop"><text:span text:style-name="nr">3.</text:span> Grondslagen</text:p>
            <text:section text:name="structuurtekst_id1-3-2-2-3-2" text:style-name="structuurtekst">
              <text:p text:style-name="al"/>
            </text:section>
            <text:section text:name="paragraaf_id1-3-2-2-3-3" text:style-name="paragraaf">
              <text:p text:style-name="paragraaf_kop"><text:span text:style-name="nr">3.1 </text:span> Sport</text:p>
              <text:section text:name="structuurtekst_id1-3-2-2-3-3-2" text:style-name="structuurtekst">
                <text:p text:style-name="al"/>
              </text:section>
            </text:section>
            <text:section text:name="paragraaf_id1-3-2-2-3-4" text:style-name="paragraaf">
              <text:p text:style-name="paragraaf_kop"><text:span text:style-name="nr">3.1.1</text:span> Amateursport</text:p>
              <text:section text:name="structuurtekst_id1-3-2-2-3-4-2" text:style-name="structuurtekst">
                <text:p text:style-name="tussenkopondlijn">Jeugdsubsidie voor amateur sportverenigingen</text:p>
                <text:list text:style-name="id1-3-2-2-3-4-2-2">
                  <text:list-item text:style-override="id1-3-2-2-3-4-2-2-1">
                    <text:number>•</text:number>
                    <text:p text:style-name="al">Op grond van het aantal jeugdleden ontvangen amateur sportverenigingen gevestigd in Zevenaar een subsidie, berekend met een vast bedrag van € 11,30 per jeugdlid.</text:p>
                  </text:list-item>
                </text:list>
                <text:p text:style-name="tussenkopondlijn">Accommodatiekosten amateur sportverenigingen</text:p>
                <text:list text:style-name="id1-3-2-2-3-4-2-4">
                  <text:list-item text:style-override="id1-3-2-2-3-4-2-4-1">
                    <text:number>•</text:number>
                    <text:p text:style-name="al">Amateur sportverenigingen gevestigd in Zevenaar ontvangen een subsidie voor hun accommodatiekosten. De subsidie bestaat uit de accommodatiekosten vermenigvuldigd met het percentage jeugdleden van de vereniging, vermenigvuldigd met het vaste percentage. Het percentage dat staat voor de accommodatiekosten is afhankelijk van de accommodatie waar de sportvereniging gebruik van maakt (30% voor binnensport, 50 % voor buitensport en 40% voor watersport).</text:p>
                  </text:list-item>
                </text:list>
                <text:p text:style-name="tussenkopondlijn">Kadervormingssubsidie (ten behoeve van de jeugd)</text:p>
                <text:list text:style-name="id1-3-2-2-3-4-2-6">
                  <text:list-item text:style-override="id1-3-2-2-3-4-2-6-1">
                    <text:number>•</text:number>
                    <text:p text:style-name="al">Amateur sportverenigingen gevestigd in Zevenaar ontvangen een subsidie van 50% in de kaderkosten, met een maximum van € 555,00.</text:p>
                  </text:list-item>
                </text:list>
                <text:p text:style-name="al">Als voorwaarden voor deze subsidie geldt:</text:p>
                <text:list text:style-name="id1-3-2-2-3-4-2-8">
                  <text:list-item text:style-override="id1-3-2-2-3-4-2-8-1">
                    <text:number>-</text:number>
                    <text:p text:style-name="al">Kaderkosten moeten ten behoeve van jeugdleden komen. Dit dient desgewenst aangetoond te worden door het overleggen van kopieën van facturen.</text:p>
                  </text:list-item>
                </text:list>
              </text:section>
            </text:section>
            <text:section text:name="paragraaf_id1-3-2-2-3-5" text:style-name="paragraaf">
              <text:p text:style-name="paragraaf_kop"><text:span text:style-name="nr">3.1.2</text:span> Sporthallen</text:p>
              <text:section text:name="structuurtekst_id1-3-2-2-3-5-2" text:style-name="structuurtekst">
                <text:p text:style-name="tussenkopondlijn">Beheerorganisaties van sporthallen</text:p>
                <text:list text:style-name="id1-3-2-2-3-5-2-2">
                  <text:list-item text:style-override="id1-3-2-2-3-5-2-2-1">
                    <text:number>•</text:number>
                    <text:p text:style-name="al">De volgende beheerorganisaties ontvangen een subsidie ten behoeve van de exploitatie van de sporthal van:</text:p>
                    <text:list text:style-name="id1-3-2-2-3-5-2-2-1-3">
                      <text:list-item text:style-override="id1-3-2-2-3-5-2-2-1-3-1">
                        <text:number>-</text:number>
                        <text:p text:style-name="al">Stichting Sporthal Lobith-Tolkamer t.b.v. burgemeester Habeshal, € 18.895,00.</text:p>
                      </text:list-item>
                      <text:list-item text:style-override="id1-3-2-2-3-5-2-2-1-3-2">
                        <text:number>-</text:number>
                        <text:p text:style-name="al">Stichting Sportaccommodatie Pannerden t.b.v. sporthal Pauwengaard, € 18.895,00.</text:p>
                      </text:list-item>
                      <text:list-item text:style-override="id1-3-2-2-3-5-2-2-1-3-3">
                        <text:number>-</text:number>
                        <text:p text:style-name="al">Vereniging De Cluse t.b.v. de sporthal, € 18.895,00.</text:p>
                      </text:list-item>
                    </text:list>
                  </text:list-item>
                </text:list>
                <text:p text:style-name="al">Als voorwaarden voor deze subsidie geldt:</text:p>
                <text:list text:style-name="id1-3-2-2-3-5-2-4">
                  <text:list-item text:style-override="id1-3-2-2-3-5-2-4-1">
                    <text:number>-</text:number>
                    <text:p text:style-name="al">De tarieven die door deze beheerorganisaties ten behoeve van verenigingen gesteld worden, mogen niet hoger liggen dan de tarieven die het college vaststelt in de tarievenverordening.</text:p>
                  </text:list-item>
                  <text:list-item text:style-override="id1-3-2-2-3-5-2-4-2">
                    <text:number>-</text:number>
                    <text:p text:style-name="al">De beheerorganisatie dient voldoende te reserveren voor vervangen van de inrichting en het plegen van (groot) onderhoud.</text:p>
                  </text:list-item>
                  <text:list-item text:style-override="id1-3-2-2-3-5-2-4-3">
                    <text:number>-</text:number>
                    <text:p text:style-name="al">De beheerorganisatie dient ieder jaar een gebruikersoverzicht te overleggen.</text:p>
                  </text:list-item>
                  <text:list-item text:style-override="id1-3-2-2-3-5-2-4-4">
                    <text:number>-</text:number>
                    <text:p text:style-name="al">Organisaties die subsidie ontvangen op basis van de grondslag ‘Beheerorganisaties van sporthallen’, kunnen geen aanvullende aanspraak maken op subsidie op basis van grondslag ‘beheerorganisaties van maatschappelijke accommodaties’ onder artikel 3.5, tenzij specifiek benoemd.</text:p>
                  </text:list-item>
                </text:list>
                <text:p text:style-name="al">
                <text:span text:style-name="nadrukvet">3.1.3 Sport voor inwoners met een beperking</text:span>
              </text:p>
                <text:p text:style-name="al">De subsidiebijdrage met betrekking tot verenigingen die sport voor inwoners met een beperking aanbieden bedraagt:</text:p>
                <text:list text:style-name="id1-3-2-2-3-5-2-7">
                  <text:list-item text:style-override="id1-3-2-2-3-5-2-7-1">
                    <text:number>•</text:number>
                    <text:p text:style-name="al">€ 55,00 per lid voor verenigingen en instellingen gehuisvest binnen de gemeente Zevenaar.</text:p>
                  </text:list-item>
                  <text:list-item text:style-override="id1-3-2-2-3-5-2-7-2">
                    <text:number>•</text:number>
                    <text:p text:style-name="al">€ 55,00 per lid wonend in de gemeente Zevenaar voor verenigingen en instellingen gehuisvest buiten de gemeente Zevenaar.</text:p>
                  </text:list-item>
                  <text:list-item text:style-override="id1-3-2-2-3-5-2-7-3">
                    <text:number>•</text:number>
                    <text:p text:style-name="al">Gehandicaptensportverenigingen en/of instellingen die met hun aanbod meervoudig gehandicapten uit hun isolement halen, kunnen in aanmerking komen voor een waarderingsbijdrage van € 1.650,00.</text:p>
                  </text:list-item>
                </text:list>
                <text:p text:style-name="al">
                <text:span text:style-name="nadrukvet">3.1.4 Sport overig</text:span>
              </text:p>
                <text:p text:style-name="tussenkopondlijn">Schoolsporttoernooi</text:p>
                <text:list text:style-name="id1-3-2-2-3-5-2-10">
                  <text:list-item text:style-override="id1-3-2-2-3-5-2-10-1">
                    <text:number>•</text:number>
                    <text:p text:style-name="al">Een tegemoetkoming van maximaal € 277,65 per toernooi voor een sportvereniging die voor het onderwijs een schoolsporttoernooi organiseert, met een maximum van 1 keer per jaar.</text:p>
                  </text:list-item>
                </text:list>
                <text:p text:style-name="tussenkopondlijn">Sportevenementen</text:p>
                <text:p text:style-name="al">Voor het organiseren van sportactiviteiten in Zevenaar ontvangen de volgende vrijwilligersorganisaties een subsidie:</text:p>
                <text:list text:style-name="id1-3-2-2-3-5-2-13">
                  <text:list-item text:style-override="id1-3-2-2-3-5-2-13-1">
                    <text:number>•</text:number>
                    <text:p text:style-name="al">Avondvierdaagse, stichting Wandelkomitee € 750,00.</text:p>
                  </text:list-item>
                  <text:list-item text:style-override="id1-3-2-2-3-5-2-13-2">
                    <text:number>•</text:number>
                    <text:p text:style-name="al">Pannerdense dijkencross € 500,00.</text:p>
                  </text:list-item>
                </text:list>
              </text:section>
            </text:section>
            <text:section text:name="paragraaf_id1-3-2-2-3-6" text:style-name="paragraaf">
              <text:p text:style-name="paragraaf_kop"><text:span text:style-name="nr">3.2 </text:span> Jeugd en jongeren</text:p>
              <text:section text:name="structuurtekst_id1-3-2-2-3-6-2" text:style-name="structuurtekst">
                <text:p text:style-name="al"/>
              </text:section>
            </text:section>
            <text:section text:name="paragraaf_id1-3-2-2-3-7" text:style-name="paragraaf">
              <text:p text:style-name="paragraaf_kop"><text:span text:style-name="nr">3.2.1</text:span> Jeugd- en jongerenorganisaties</text:p>
              <text:section text:name="structuurtekst_id1-3-2-2-3-7-2" text:style-name="structuurtekst">
                <text:p text:style-name="al">Voor het organiseren van activiteiten voor jongeren verrichten, ontvangen vrijwilligersorganisaties een subsidie op de volgende onderdelen:</text:p>
                <text:list text:style-name="id1-3-2-2-3-7-2-2">
                  <text:list-item text:style-override="id1-3-2-2-3-7-2-2-1">
                    <text:number>•</text:number>
                    <text:p text:style-name="al">Kindervakantieweek € 1.845,00.</text:p>
                  </text:list-item>
                  <text:list-item text:style-override="id1-3-2-2-3-7-2-2-2">
                    <text:number>•</text:number>
                    <text:p text:style-name="al">Discoavonden, per keer € 350,00, met een maximum van 10 per jaar.</text:p>
                  </text:list-item>
                  <text:list-item text:style-override="id1-3-2-2-3-7-2-2-3">
                    <text:number>•</text:number>
                    <text:p text:style-name="al">Knutselmiddagen, per keer € 20,00, met een maximum van 40 per jaar.</text:p>
                  </text:list-item>
                  <text:list-item text:style-override="id1-3-2-2-3-7-2-2-4">
                    <text:number>•</text:number>
                    <text:p text:style-name="al">Overige activiteiten waarderingsbijdrage op jaarbasis € 1.250,00.</text:p>
                  </text:list-item>
                  <text:list-item text:style-override="id1-3-2-2-3-7-2-2-5">
                    <text:number>•</text:number>
                    <text:p text:style-name="al">Indien er sprake is van accommodatiekosten t.b.v. bovenstaande activiteiten wordt hiervoor 72% subsidie verleend.</text:p>
                  </text:list-item>
                </text:list>
              </text:section>
            </text:section>
            <text:section text:name="paragraaf_id1-3-2-2-3-8" text:style-name="paragraaf">
              <text:p text:style-name="paragraaf_kop"><text:span text:style-name="nr">3.2.2</text:span> Scouting</text:p>
              <text:section text:name="structuurtekst_id1-3-2-2-3-8-2" text:style-name="structuurtekst">
                <text:p text:style-name="al">Scouting verenigingen ontvangen een subsidie van:</text:p>
                <text:list text:style-name="id1-3-2-2-3-8-2-2">
                  <text:list-item text:style-override="id1-3-2-2-3-8-2-2-1">
                    <text:number>•</text:number>
                    <text:p text:style-name="al">€ 75,00 per jeugdlid.</text:p>
                  </text:list-item>
                  <text:list-item text:style-override="id1-3-2-2-3-8-2-2-2">
                    <text:number>•</text:number>
                    <text:p text:style-name="al">€ 5.000,00 ten behoeve van accommodatiekosten.</text:p>
                  </text:list-item>
                </text:list>
              </text:section>
            </text:section>
            <text:section text:name="paragraaf_id1-3-2-2-3-9" text:style-name="paragraaf">
              <text:p text:style-name="paragraaf_kop"><text:span text:style-name="nr">3.3</text:span> Cultuur en erfgoed</text:p>
              <text:section text:name="structuurtekst_id1-3-2-2-3-9-2" text:style-name="structuurtekst">
                <text:p text:style-name="al"/>
              </text:section>
            </text:section>
            <text:section text:name="paragraaf_id1-3-2-2-3-10" text:style-name="paragraaf">
              <text:p text:style-name="paragraaf_kop"><text:span text:style-name="nr">3.3.1</text:span> Amateurkunst</text:p>
              <text:section text:name="structuurtekst_id1-3-2-2-3-10-2" text:style-name="structuurtekst">
                <text:p text:style-name="al">Amateur muziekverenigingen</text:p>
                <text:list text:style-name="id1-3-2-2-3-10-2-2">
                  <text:list-item text:style-override="id1-3-2-2-3-10-2-2-1">
                    <text:number>•</text:number>
                    <text:p text:style-name="al">Op grond van het aantal leden ontvangen amateur muziekverenigingen een subsidie, berekend met een vast bedrag van € 40,00 per lid.</text:p>
                  </text:list-item>
                  <text:list-item text:style-override="id1-3-2-2-3-10-2-2-2">
                    <text:number>•</text:number>
                    <text:p text:style-name="al">Voor één of meerdere openbare uitvoering(en) ontvangen amateur muziekverenigingen een vaste subsidie van € 1.000,00.</text:p>
                  </text:list-item>
                  <text:list-item text:style-override="id1-3-2-2-3-10-2-2-3">
                    <text:number>•</text:number>
                    <text:p text:style-name="al">Voor drie of meerdere buiten optredens ontvangen amateur muziekverenigingen een vaste subsidie van € 500,00 per jaar.</text:p>
                  </text:list-item>
                  <text:list-item text:style-override="id1-3-2-2-3-10-2-2-4">
                    <text:number>•</text:number>
                    <text:p text:style-name="al">Amateur muziekverenigingen ontvangen een subsidie van 50% in de opleidingskosten voor jeugdleden, met een maximum van € 500,00. Opleidingskosten dienen desgewenst aangetoond te worden door het overleggen van kopieën van facturen.</text:p>
                  </text:list-item>
                </text:list>
                <text:p text:style-name="al">Amateur toneel- en operetteverenigingen</text:p>
                <text:list text:style-name="id1-3-2-2-3-10-2-4">
                  <text:list-item text:style-override="id1-3-2-2-3-10-2-4-1">
                    <text:number>•</text:number>
                    <text:p text:style-name="al">Op grond van het aantal leden ontvangen amateur toneel- en operetteverenigingen een subsidie, berekend met een vast bedrag van € 25,00 per lid.</text:p>
                  </text:list-item>
                  <text:list-item text:style-override="id1-3-2-2-3-10-2-4-2">
                    <text:number>•</text:number>
                    <text:p text:style-name="al">Voor één of meerdere openbare uitvoering(en) ontvangen amateur toneel- en operetteverenigingen een vaste subsidie van € 1.000,00.</text:p>
                  </text:list-item>
                </text:list>
                <text:p text:style-name="al">Amateur zang en dansverenigingen</text:p>
                <text:list text:style-name="id1-3-2-2-3-10-2-6">
                  <text:list-item text:style-override="id1-3-2-2-3-10-2-6-1">
                    <text:number>•</text:number>
                    <text:p text:style-name="al">Op grond van het aantal leden ontvangen amateur zang- en dansverenigingen een subsidie, berekend met een vast bedrag van € 25,00 per lid.</text:p>
                  </text:list-item>
                  <text:list-item text:style-override="id1-3-2-2-3-10-2-6-2">
                    <text:number>•</text:number>
                    <text:p text:style-name="al">Voor één of meerdere openbare uitvoering(en) ontvangen amateur zang- en dansverenigingen een vaste subsidie van € 700,00.</text:p>
                  </text:list-item>
                </text:list>
              </text:section>
            </text:section>
            <text:section text:name="paragraaf_id1-3-2-2-3-11" text:style-name="paragraaf">
              <text:p text:style-name="paragraaf_kop"><text:span text:style-name="nr">3.3.2</text:span> Culturele festivals</text:p>
              <text:section text:name="structuurtekst_id1-3-2-2-3-11-2" text:style-name="structuurtekst">
                <text:p text:style-name="al">Voor het organiseren van een cultureel festival in Zevenaar dat jaarlijks minimaal 1.000 bezoekers trekt ontvangen de volgende vrijwilligersorganisaties een subsidie ter hoogte van een vast bedrag ad.</text:p>
                <text:list text:style-name="id1-3-2-2-3-11-2-2">
                  <text:list-item text:style-override="id1-3-2-2-3-11-2-2-1">
                    <text:number>•</text:number>
                    <text:p text:style-name="al">Buitenblik € 8.000,00.</text:p>
                  </text:list-item>
                  <text:list-item text:style-override="id1-3-2-2-3-11-2-2-2">
                    <text:number>•</text:number>
                    <text:p text:style-name="al">SevenArt € 8.000,00.</text:p>
                  </text:list-item>
                  <text:list-item text:style-override="id1-3-2-2-3-11-2-2-3">
                    <text:number>•</text:number>
                    <text:p text:style-name="al">Muziekstad € 15.000,00.</text:p>
                  </text:list-item>
                </text:list>
              </text:section>
            </text:section>
            <text:section text:name="paragraaf_id1-3-2-2-3-12" text:style-name="paragraaf">
              <text:p text:style-name="paragraaf_kop"><text:span text:style-name="nr">3.3.3</text:span> Herdenkingen</text:p>
              <text:section text:name="structuurtekst_id1-3-2-2-3-12-2" text:style-name="structuurtekst">
                <text:list text:style-name="id1-3-2-2-3-12-2-1">
                  <text:list-item text:style-override="id1-3-2-2-3-12-2-1-1">
                    <text:number>•</text:number>
                    <text:p text:style-name="al">Amateur verenigingen die de openbaar toegankelijke herdenkingen van 4 mei in de kernen organiseren ontvangen een subsidie ter hoogte van een vast bedrag ad. € 835,00.</text:p>
                  </text:list-item>
                  <text:list-item text:style-override="id1-3-2-2-3-12-2-1-2">
                    <text:number>•</text:number>
                    <text:p text:style-name="al">Atletiekvereniging de Liemers ontvangt ten behoeve van de organisatie van het bevrijdingsvuur een subsidie van € 275,00.</text:p>
                  </text:list-item>
                </text:list>
              </text:section>
            </text:section>
            <text:section text:name="paragraaf_id1-3-2-2-3-13" text:style-name="paragraaf">
              <text:p text:style-name="paragraaf_kop"><text:span text:style-name="nr">3.3.4</text:span> Oranjefeesten en Sinterklaas</text:p>
              <text:section text:name="structuurtekst_id1-3-2-2-3-13-2" text:style-name="structuurtekst">
                <text:list text:style-name="id1-3-2-2-3-13-2-1">
                  <text:list-item text:style-override="id1-3-2-2-3-13-2-1-1">
                    <text:number>•</text:number>
                    <text:p text:style-name="al">Amateur verenigingen die de openbaar toegankelijke vieringen van Koningsdag en/of Sinterklaas in de kernen organiseren ontvangen een subsidie ter hoogte van een vast bedrag ad. € 275,00 per activiteit.</text:p>
                  </text:list-item>
                  <text:list-item text:style-override="id1-3-2-2-3-13-2-1-2">
                    <text:number>•</text:number>
                    <text:p text:style-name="al">Stichting feeststad/Oranjefeest ontvangt ten behoeve van de openbaar toegankelijke vieringen van Koningsdag in de stad Zevenaar een subsidie ter hoogte van een vast bedrag ad. € 1.890,00.</text:p>
                  </text:list-item>
                  <text:list-item text:style-override="id1-3-2-2-3-13-2-1-3">
                    <text:number>•</text:number>
                    <text:p text:style-name="al">Stichting ondernemersfonds / intocht St Nicolaas / AOZ ontvangt ten behoeve van de openbaar toegankelijke vieringen van Sinterklaas in de stad Zevenaar een subsidie ter hoogte van een vast bedrag ad. € 1665,00.</text:p>
                  </text:list-item>
                </text:list>
              </text:section>
            </text:section>
            <text:section text:name="paragraaf_id1-3-2-2-3-14" text:style-name="paragraaf">
              <text:p text:style-name="paragraaf_kop"><text:span text:style-name="nr">3.3.5</text:span> Carnaval</text:p>
              <text:section text:name="structuurtekst_id1-3-2-2-3-14-2" text:style-name="structuurtekst">
                <text:list text:style-name="id1-3-2-2-3-14-2-1">
                  <text:list-item text:style-override="id1-3-2-2-3-14-2-1-1">
                    <text:number>•</text:number>
                    <text:p text:style-name="al">Amateur verenigingen die een openbaar toegankelijke carnavalsactiviteit in de kernen organiseren ontvangen een subsidie ter hoogte van een vast bedrag ad. € 1.110,00.</text:p>
                  </text:list-item>
                  <text:list-item text:style-override="id1-3-2-2-3-14-2-1-2">
                    <text:number>•</text:number>
                    <text:p text:style-name="al">GZK Boemelburcht ontvangt voor het organiseren van carnavalsactiviteiten in het centrum van Zevenaar € 4.400,00.</text:p>
                  </text:list-item>
                </text:list>
              </text:section>
            </text:section>
            <text:section text:name="paragraaf_id1-3-2-2-3-15" text:style-name="paragraaf">
              <text:p text:style-name="paragraaf_kop"><text:span text:style-name="nr">3.3.6</text:span> Cultuur overig</text:p>
              <text:section text:name="structuurtekst_id1-3-2-2-3-15-2" text:style-name="structuurtekst">
                <text:p text:style-name="al">Voor alle organisaties binnen deze categorie wordt een vast bedrag in de vorm van een jaarlijkse waarderingssubsidie vastgesteld.</text:p>
                <text:list text:style-name="id1-3-2-2-3-15-2-2">
                  <text:list-item text:style-override="id1-3-2-2-3-15-2-2-1">
                    <text:number>•</text:number>
                    <text:p text:style-name="al">Liemers jeugdorkest € 1.500,00.</text:p>
                  </text:list-item>
                  <text:list-item text:style-override="id1-3-2-2-3-15-2-2-2">
                    <text:number>•</text:number>
                    <text:p text:style-name="al">Stichting Popkultuur € 2.000,00.</text:p>
                  </text:list-item>
                  <text:list-item text:style-override="id1-3-2-2-3-15-2-2-3">
                    <text:number>•</text:number>
                    <text:p text:style-name="al">Stichting Vrienden van de Lathumse Kerk € 500,00.</text:p>
                  </text:list-item>
                  <text:list-item text:style-override="id1-3-2-2-3-15-2-2-4">
                    <text:number>•</text:number>
                    <text:p text:style-name="al">Stichting De Lantaern € 5.350,00.</text:p>
                  </text:list-item>
                </text:list>
              </text:section>
            </text:section>
            <text:section text:name="paragraaf_id1-3-2-2-3-16" text:style-name="paragraaf">
              <text:p text:style-name="paragraaf_kop"><text:span text:style-name="nr">3.3.7</text:span> Cultuurhistorie</text:p>
              <text:section text:name="structuurtekst_id1-3-2-2-3-16-2" text:style-name="structuurtekst">
                <text:p text:style-name="al">Voor alle organisaties binnen deze categorie wordt een vast bedrag in de vorm van een jaarlijkse waarderingssubsidie vastgesteld.</text:p>
                <text:list text:style-name="id1-3-2-2-3-16-2-2">
                  <text:list-item text:style-override="id1-3-2-2-3-16-2-2-1">
                    <text:number>•</text:number>
                    <text:p text:style-name="al">Cultuurhistorische verenigingen € 3.000,00.</text:p>
                  </text:list-item>
                  <text:list-item text:style-override="id1-3-2-2-3-16-2-2-2">
                    <text:number>•</text:number>
                    <text:p text:style-name="al">Erfgoedcentrum de Liemers € 1.500,00.</text:p>
                  </text:list-item>
                </text:list>
              </text:section>
            </text:section>
            <text:section text:name="paragraaf_id1-3-2-2-3-17" text:style-name="paragraaf">
              <text:p text:style-name="paragraaf_kop"><text:span text:style-name="nr">3.3.8</text:span> Molens</text:p>
              <text:section text:name="structuurtekst_id1-3-2-2-3-17-2" text:style-name="structuurtekst">
                <text:p text:style-name="al">Vrijwilligersorganisaties die een molen beheren en laten draaien ontvangen jaarlijks een waarderingssubsidie ter hoogte van een vast bedrag ad. € 925,00.</text:p>
                <text:p text:style-name="al"/>
              </text:section>
            </text:section>
            <text:section text:name="paragraaf_id1-3-2-2-3-18" text:style-name="paragraaf">
              <text:p text:style-name="paragraaf_kop"><text:span text:style-name="nr">3.4</text:span> Welzijn</text:p>
              <text:section text:name="structuurtekst_id1-3-2-2-3-18-2" text:style-name="structuurtekst">
                <text:p text:style-name="al"/>
              </text:section>
            </text:section>
            <text:section text:name="paragraaf_id1-3-2-2-3-19" text:style-name="paragraaf">
              <text:p text:style-name="paragraaf_kop"><text:span text:style-name="nr">3.4.1</text:span> Ontmoeten en meedoen</text:p>
              <text:section text:name="structuurtekst_id1-3-2-2-3-19-2" text:style-name="structuurtekst">
                <text:p text:style-name="al">Op grond van het aantal leden én het aantal activiteiten, ontvangen amateur verenigingen actief op de terreinen participatie of zorg- en welzijn (niet zijnde sport, cultuur):</text:p>
                <text:section text:name="table_id1-3-2-2-3-19-2-2" text:style-name="table">
                  <text:p text:style-name="table_top"/>
                  <table:table table:style-name="tgroup">
                    <table:table-column table:style-name="id1-3-2-2-3-19-2-2-1-1"/>
                    <table:table-column table:style-name="id1-3-2-2-3-19-2-2-1-2"/>
                    <table:table-column table:style-name="id1-3-2-2-3-19-2-2-1-3"/>
                    <table:table-column table:style-name="id1-3-2-2-3-19-2-2-1-4"/>
                    <table:table-row table:style-name="row">
                      <table:table-cell table:style-name="cell_frame_all" table:number-rows-spanned="1" table:number-columns-spanned="1">
                        <text:p text:style-name="table_al">Staffel aantal leden/deelnemers</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Staffel aantal activiteiten per jaar</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10 t/m 25 leden</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10 t/m 25 activiteite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6 t/m 50 leden</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26 t/m 50 activiteiten</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51 t/m 75 leden</text:p>
                      </table:table-cell>
                      <table:table-cell table:style-name="cell_frame_all" table:number-rows-spanned="1" table:number-columns-spanned="1">
                        <text:p text:style-name="table_al">€ 825,00</text:p>
                      </table:table-cell>
                      <table:table-cell table:style-name="cell_frame_all" table:number-rows-spanned="1" table:number-columns-spanned="1">
                        <text:p text:style-name="table_al">51 t/m 75 activiteiten</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76 en meer leden</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76 en meer activiteiten</text:p>
                      </table:table-cell>
                      <table:table-cell table:style-name="cell_frame_all" table:number-rows-spanned="1" table:number-columns-spanned="1">
                        <text:p text:style-name="table_al">€ 1.100,00</text:p>
                      </table:table-cell>
                    </table:table-row>
                  </table:table>
                  <text:p text:style-name="table_bottom"/>
                </text:section>
                <text:p text:style-name="al">De volgende organisaties ontvangen op grond van hun omvang en aantal activiteiten een subsidie van:</text:p>
                <text:list text:style-name="id1-3-2-2-3-19-2-4">
                  <text:list-item text:style-override="id1-3-2-2-3-19-2-4-1">
                    <text:number>•</text:number>
                    <text:p text:style-name="al">Rijnwaarden 50-plus: € 5.000,00.</text:p>
                  </text:list-item>
                </text:list>
              </text:section>
            </text:section>
            <text:section text:name="paragraaf_id1-3-2-2-3-20" text:style-name="paragraaf">
              <text:p text:style-name="paragraaf_kop"><text:span text:style-name="nr">3.4.2</text:span> Dorps- en wijkraden</text:p>
              <text:section text:name="structuurtekst_id1-3-2-2-3-20-2" text:style-name="structuurtekst">
                <text:p text:style-name="al">Voor het behartigen van belangen ontvangen een waarderingssubsidie:</text:p>
                <text:list text:style-name="id1-3-2-2-3-20-2-2">
                  <text:list-item text:style-override="id1-3-2-2-3-20-2-2-1">
                    <text:number>•</text:number>
                    <text:p text:style-name="al">Dorps- en wijkraden € 1.250,00, met een maximum van 1 raad per dorp en 1 raad per wijk in de stad Zevenaar.</text:p>
                  </text:list-item>
                  <text:list-item text:style-override="id1-3-2-2-3-20-2-2-2">
                    <text:number>•</text:number>
                    <text:p text:style-name="al">Raden die een bepaalde doelgroep (bijv. jeugd, ouderen) vertegenwoordigen € 1.000,00, met een maximum van 1 raad per dorp of stad Zevenaar.</text:p>
                  </text:list-item>
                </text:list>
              </text:section>
            </text:section>
            <text:section text:name="paragraaf_id1-3-2-2-3-21" text:style-name="paragraaf">
              <text:p text:style-name="paragraaf_kop"><text:span text:style-name="nr">3.4.3</text:span> Kinderboerderijen</text:p>
              <text:section text:name="structuurtekst_id1-3-2-2-3-21-2" text:style-name="structuurtekst">
                <text:p text:style-name="al">Voor het in stand houden van een kinderboerderij ontvangen een subsidie:</text:p>
                <text:list text:style-name="id1-3-2-2-3-21-2-2">
                  <text:list-item text:style-override="id1-3-2-2-3-21-2-2-1">
                    <text:number>•</text:number>
                    <text:p text:style-name="al">Kinderboerderij Zevenaar € 16.500,00.</text:p>
                  </text:list-item>
                  <text:list-item text:style-override="id1-3-2-2-3-21-2-2-2">
                    <text:number>•</text:number>
                    <text:p text:style-name="al">Kinderboerderij Pannerden € 3.000,00.</text:p>
                  </text:list-item>
                </text:list>
              </text:section>
            </text:section>
            <text:section text:name="paragraaf_id1-3-2-2-3-22" text:style-name="paragraaf">
              <text:p text:style-name="paragraaf_kop"><text:span text:style-name="nr">3.4.4</text:span> Overige welzijnsactiviteiten</text:p>
              <text:section text:name="structuurtekst_id1-3-2-2-3-22-2" text:style-name="structuurtekst">
                <text:p text:style-name="al">De volgende vrijwilligersorganisaties ontvangen een waarderingssubsidie:</text:p>
                <text:list text:style-name="id1-3-2-2-3-22-2-2">
                  <text:list-item text:style-override="id1-3-2-2-3-22-2-2-1">
                    <text:number>•</text:number>
                    <text:p text:style-name="al">Radio Mozaïek ziekenhuisomroep € 3.300,00.</text:p>
                  </text:list-item>
                  <text:list-item text:style-override="id1-3-2-2-3-22-2-2-2">
                    <text:number>•</text:number>
                    <text:p text:style-name="al">Weidevogelsbeschermingsgroep Zevenaar € 500,00.</text:p>
                  </text:list-item>
                  <text:list-item text:style-override="id1-3-2-2-3-22-2-2-3">
                    <text:number>•</text:number>
                    <text:p text:style-name="al">Stichting werkgroep leefklimaat € 500,00.</text:p>
                  </text:list-item>
                  <text:list-item text:style-override="id1-3-2-2-3-22-2-2-4">
                    <text:number>•</text:number>
                    <text:p text:style-name="al">Imkervereniging Liemers € 500,00.</text:p>
                  </text:list-item>
                  <text:list-item text:style-override="id1-3-2-2-3-22-2-2-5">
                    <text:number>•</text:number>
                    <text:p text:style-name="al">EHBO verenigingen die evenementen in de gemeente ondersteunen € 1.000,00.</text:p>
                  </text:list-item>
                  <text:list-item text:style-override="id1-3-2-2-3-22-2-2-6">
                    <text:number>•</text:number>
                    <text:p text:style-name="al">Werkgroep AED Babberich € 1.000,00.</text:p>
                  </text:list-item>
                  <text:list-item text:style-override="id1-3-2-2-3-22-2-2-7">
                    <text:number>•</text:number>
                    <text:p text:style-name="al">Medicijnpost Lobith-tolkamer en Spijk € 160,00.</text:p>
                  </text:list-item>
                </text:list>
              </text:section>
            </text:section>
            <text:section text:name="paragraaf_id1-3-2-2-3-23" text:style-name="paragraaf">
              <text:p text:style-name="paragraaf_kop"><text:span text:style-name="nr">3.5</text:span> Dorpshuizen</text:p>
              <text:section text:name="structuurtekst_id1-3-2-2-3-23-2" text:style-name="structuurtekst">
                <text:p text:style-name="tussenkopondlijn">Beheerorganisaties van maatschappelijke accommodaties</text:p>
                <text:list text:style-name="id1-3-2-2-3-23-2-2">
                  <text:list-item text:style-override="id1-3-2-2-3-23-2-2-1">
                    <text:number>•</text:number>
                    <text:p text:style-name="al">De volgende vrijwilligersorganisaties die een multifunctionele accommodatie beheren en beschikbaar stellen aan verenigingen en vrijwilligersorganisaties uit de gemeente ontvangen een subsidie tot een maximum van:</text:p>
                    <text:list text:style-name="id1-3-2-2-3-23-2-2-1-3">
                      <text:list-item text:style-override="id1-3-2-2-3-23-2-2-1-3-1">
                        <text:number>-</text:number>
                        <text:p text:style-name="al">Dorpshuis Aerdt € 8.519,00.</text:p>
                      </text:list-item>
                      <text:list-item text:style-override="id1-3-2-2-3-23-2-2-1-3-2">
                        <text:number>-</text:number>
                        <text:p text:style-name="al">Dorpshuis Angerlo € 19.150,00.</text:p>
                      </text:list-item>
                      <text:list-item text:style-override="id1-3-2-2-3-23-2-2-1-3-3">
                        <text:number>-</text:number>
                        <text:p text:style-name="al">Kulturhus Babberich € 12.500,00.</text:p>
                      </text:list-item>
                      <text:list-item text:style-override="id1-3-2-2-3-23-2-2-1-3-4">
                        <text:number>-</text:number>
                        <text:p text:style-name="al">Kulturhus Giesbeek € 6.000,00.</text:p>
                      </text:list-item>
                      <text:list-item text:style-override="id1-3-2-2-3-23-2-2-1-3-5">
                        <text:number>-</text:number>
                        <text:p text:style-name="al">Dorpshuis Lathum € 11.500,00.</text:p>
                      </text:list-item>
                      <text:list-item text:style-override="id1-3-2-2-3-23-2-2-1-3-6">
                        <text:number>-</text:number>
                        <text:p text:style-name="al">Dorpshuis Lobith € 2.500,00.</text:p>
                      </text:list-item>
                      <text:list-item text:style-override="id1-3-2-2-3-23-2-2-1-3-7">
                        <text:number>-</text:number>
                        <text:p text:style-name="al">Gildehuis Lobith € 7.400,00.</text:p>
                      </text:list-item>
                      <text:list-item text:style-override="id1-3-2-2-3-23-2-2-1-3-8">
                        <text:number>-</text:number>
                        <text:p text:style-name="al">Ontmoetingscentrum de Maatjes € 3.950,00.</text:p>
                      </text:list-item>
                      <text:list-item text:style-override="id1-3-2-2-3-23-2-2-1-3-9">
                        <text:number>-</text:number>
                        <text:p text:style-name="al">Dorpshuis Spijk € 8.423,00.</text:p>
                      </text:list-item>
                      <text:list-item text:style-override="id1-3-2-2-3-23-2-2-1-3-10">
                        <text:number>-</text:number>
                        <text:p text:style-name="al">Vereniging De Cluse t.b.v. het dorpshuis € 2.087,00.</text:p>
                      </text:list-item>
                      <text:list-item text:style-override="id1-3-2-2-3-23-2-2-1-3-11">
                        <text:number>-</text:number>
                        <text:p text:style-name="al">Buurthuis Tuindorp € 1.043,00.</text:p>
                      </text:list-item>
                    </text:list>
                  </text:list-item>
                  <text:list-item text:style-override="id1-3-2-2-3-23-2-2-2">
                    <text:number>•</text:number>
                    <text:p text:style-name="al">Vrijwilligersorganisaties die subsidie ontvangen op basis van de grondslag ‘Beheerorganisaties van maatschappelijke accommodaties’ kunnen geen aanvullende aanspraak maken op subsidie op basis van de grondslag ‘Beheerorganisaties van sporthallen’, tenzij specifiek benoemd.</text:p>
                  </text:list-item>
                </text:list>
                <text:p text:style-name="al">Als voorwaarden voor deze subsidie geldt:</text:p>
                <text:list text:style-name="id1-3-2-2-3-23-2-4">
                  <text:list-item text:style-override="id1-3-2-2-3-23-2-4-1">
                    <text:number>-</text:number>
                    <text:p text:style-name="al">De beheerorganisatie dient ieder jaar een gebruikersoverzicht te overleggen.</text:p>
                  </text:list-item>
                </text:list>
              </text:section>
            </text:section>
            <text:section text:name="paragraaf_id1-3-2-2-3-24" text:style-name="paragraaf">
              <text:p text:style-name="paragraaf_kop"><text:span text:style-name="nr">3.6 </text:span> Incidentele subsidies</text:p>
              <text:section text:name="structuurtekst_id1-3-2-2-3-24-2" text:style-name="structuurtekst">
                <text:p text:style-name="al"/>
              </text:section>
            </text:section>
            <text:section text:name="paragraaf_id1-3-2-2-3-25" text:style-name="paragraaf">
              <text:p text:style-name="paragraaf_kop"><text:span text:style-name="nr">3.6.1</text:span> Voorwaarden</text:p>
              <text:section text:name="structuurtekst_id1-3-2-2-3-25-2" text:style-name="structuurtekst">
                <text:list text:style-name="id1-3-2-2-3-25-2-1">
                  <text:list-item text:style-override="id1-3-2-2-3-25-2-1-1">
                    <text:number>-</text:number>
                    <text:p text:style-name="al">Het evenement of de activiteit moet openbaar toegankelijk zijn voor publiek.</text:p>
                  </text:list-item>
                  <text:list-item text:style-override="id1-3-2-2-3-25-2-1-2">
                    <text:number>-</text:number>
                    <text:p text:style-name="al">Het evenement of de activiteit moet plaatsvinden binnen de gemeentegrenzen.</text:p>
                  </text:list-item>
                  <text:list-item text:style-override="id1-3-2-2-3-25-2-1-3">
                    <text:number>-</text:number>
                    <text:p text:style-name="al">Het evenement moet een bijzonder en/of uniek en/of vernieuwend karakter hebben. Reguliere verenigingsactiviteiten komen niet in aanmerking voor een incidentele subsidie.</text:p>
                  </text:list-item>
                  <text:list-item text:style-override="id1-3-2-2-3-25-2-1-4">
                    <text:number>-</text:number>
                    <text:p text:style-name="al">De aanvraag moet tenminste 3 maanden voor uitvoering van de activiteit zijn ingediend, middels het beschikbare aanvraagformulier.</text:p>
                  </text:list-item>
                  <text:list-item text:style-override="id1-3-2-2-3-25-2-1-5">
                    <text:number>-</text:number>
                    <text:p text:style-name="al">Bij budget sport moet het evenement of de activiteit in het teken staan van jeugd.</text:p>
                  </text:list-item>
                </text:list>
              </text:section>
            </text:section>
            <text:section text:name="paragraaf_id1-3-2-2-3-26" text:style-name="paragraaf">
              <text:p text:style-name="paragraaf_kop">3.6.2 Subsidiegrondslag</text:p>
              <text:section text:name="structuurtekst_id1-3-2-2-3-26-2" text:style-name="structuurtekst">
                <text:list text:style-name="id1-3-2-2-3-26-2-1">
                  <text:list-item text:style-override="id1-3-2-2-3-26-2-1-1">
                    <text:number>-</text:number>
                    <text:p text:style-name="al">50% van de kosten met een maximum van € 1.000,00 per evenement of activiteit wordt vergoed (de andere 50% van de kosten dient door de organisatie zelf opgebracht te worden).</text:p>
                  </text:list-item>
                  <text:list-item text:style-override="id1-3-2-2-3-26-2-1-2">
                    <text:number>-</text:number>
                    <text:p text:style-name="al">Kosten voor consumpties worden niet gesubsidieerd.</text:p>
                  </text:list-item>
                  <text:list-item text:style-override="id1-3-2-2-3-26-2-1-3">
                    <text:number>-</text:number>
                    <text:p text:style-name="al">Voor eenzelfde evenement of activiteit kan maximaal vier maal subsidie worden aangevraagd.</text:p>
                  </text:list-item>
                  <text:list-item text:style-override="id1-3-2-2-3-26-2-1-4">
                    <text:number>-</text:number>
                    <text:p text:style-name="al">Het evenement of de activiteit mag geen commercieel karakter hebben.</text:p>
                  </text:list-item>
                  <text:list-item text:style-override="id1-3-2-2-3-26-2-1-5">
                    <text:number>-</text:number>
                    <text:p text:style-name="al">Het beschikbare budget is het subsidieplafond.</text:p>
                  </text:list-item>
                </text:list>
              </text:section>
            </text:section>
            <text:section text:name="paragraaf_id1-3-2-2-3-27" text:style-name="paragraaf">
              <text:p text:style-name="paragraaf_kop"><text:span text:style-name="nr">4.</text:span> Slot- en overgangsbepalingen</text:p>
              <text:section text:name="structuurtekst_id1-3-2-2-3-27-2" text:style-name="structuurtekst">
                <text:p text:style-name="al"/>
              </text:section>
            </text:section>
            <text:section text:name="paragraaf_id1-3-2-2-3-28" text:style-name="paragraaf">
              <text:p text:style-name="paragraaf_kop"><text:span text:style-name="nr">4.1</text:span> Bijzondere verplichtingen</text:p>
              <text:section text:name="structuurtekst_id1-3-2-2-3-28-2" text:style-name="structuurtekst">
                <text:p text:style-name="al">Aan de subsidieontvanger kunnen in het kader van deze subsidieregeling bijzondere verplichtingen zoals prestatieafspraken worden opgelegd.</text:p>
                <text:p text:style-name="al"/>
              </text:section>
            </text:section>
            <text:section text:name="paragraaf_id1-3-2-2-3-29" text:style-name="paragraaf">
              <text:p text:style-name="paragraaf_kop"><text:span text:style-name="nr">4.2</text:span> Verklaring omtrent het gedrag</text:p>
              <text:section text:name="structuurtekst_id1-3-2-2-3-29-2" text:style-name="structuurtekst">
                <text:p text:style-name="al">Subsidieontvangers die activiteiten aanbieden voor personen onder de 18 jaar zorgen voor een verklaring omtrent gedrag van degenen die deze activiteiten begeleiden.</text:p>
                <text:p text:style-name="al"/>
              </text:section>
            </text:section>
            <text:section text:name="paragraaf_id1-3-2-2-3-30" text:style-name="paragraaf">
              <text:p text:style-name="paragraaf_kop"><text:span text:style-name="nr">4.3</text:span> Uitsluitingsclausule ondersteuning</text:p>
              <text:section text:name="structuurtekst_id1-3-2-2-3-30-2" text:style-name="structuurtekst">
                <text:p text:style-name="al">Een subsidie die is verleend in het kader van deze subsidieregeling mag niet worden aangewend voor het ondersteunen van goede doelen of het ondersteunen van of hulp bieden aan vrienden- of steunstichtingen die direct of indirect aan de subsidieontvanger of derden zijn verbonden.</text:p>
                <text:p text:style-name="al"/>
              </text:section>
            </text:section>
            <text:section text:name="paragraaf_id1-3-2-2-3-31" text:style-name="paragraaf">
              <text:p text:style-name="paragraaf_kop"><text:span text:style-name="nr">4.4</text:span> Hardheidsclausule</text:p>
              <text:section text:name="structuurtekst_id1-3-2-2-3-31-2" text:style-name="structuurtekst">
                <text:list text:style-name="id1-3-2-2-3-31-2-1">
                  <text:list-item text:style-override="id1-3-2-2-3-31-2-1-1">
                    <text:number>1.</text:number>
                    <text:p text:style-name="al">Het college kan van de bepalingen in deze subsidieregeling of deelregeling afwijken indien toepassing van de bepaling zou leiden tot onbillijkheden van overwegende aard.</text:p>
                  </text:list-item>
                  <text:list-item text:style-override="id1-3-2-2-3-31-2-1-2">
                    <text:number>2.</text:number>
                    <text:p text:style-name="al">Het college kan in alle gevallen waarin deze subsidieregeling of in een deelregeling niet voorziet of ten aanzien van waarvan onduidelijkheid bestaat beslissen.</text:p>
                  </text:list-item>
                </text:list>
              </text:section>
            </text:section>
            <text:section text:name="paragraaf_id1-3-2-2-3-32" text:style-name="paragraaf">
              <text:p text:style-name="paragraaf_kop"><text:span text:style-name="nr">4.5</text:span> Citeertitel</text:p>
              <text:section text:name="structuurtekst_id1-3-2-2-3-32-2" text:style-name="structuurtekst">
                <text:p text:style-name="al">Deze subsidieregeling wordt aangehaald als ‘Subsidieregeling gemeente Zevenaar 2021 en 2022’.</text:p>
                <text:p text:style-name="al"/>
              </text:section>
            </text:section>
            <text:section text:name="paragraaf_id1-3-2-2-3-33" text:style-name="paragraaf">
              <text:p text:style-name="paragraaf_kop"><text:span text:style-name="nr">4.6</text:span> Inwerkingtreding</text:p>
              <text:section text:name="structuurtekst_id1-3-2-2-3-33-2" text:style-name="structuurtekst">
                <text:p text:style-name="al">Deze subsidieregeling treedt in werking op 1 januari 2021.</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Zevenaar op 1 december 2020.</text:span>
          </text:p>
          </text:section>
          <text:section text:name="ondertekening_id1-3-2-3-2">
            <text:p><text:span text:style-name="deze">Het college van burgemeester en wethouders</text:span></text:p>
            <text:p><text:span text:style-name="ondertekening_naam">
            <text:span text:style-name="voornaam">Danielle</text:span>
            <text:span text:style-name="achternaam">Jansen </text:span>
          </text:span></text:p>
            <text:p><text:span text:style-name="functie">Secretaris </text:span></text:p>
          </text:section>
          <text:section text:name="ondertekening_id1-3-2-3-3">
            <text:p><text:span text:style-name="ondertekening_naam">
            <text:span text:style-name="voornaam"> Lucien van</text:span>
            <text:span text:style-name="achternaam">Risw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70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N.v.t.</meta:user-defined>
    <meta:user-defined meta:name="DCTERMS.alternative">Subsidieregeling gemeente Zevenaar 2021 en 2022</meta:user-defined>
    <dc:language>nl</dc:language>
    <meta:user-defined meta:name="OVERHEID.Gemeente/DC.spatial">Zevenaar</meta:user-defined>
    <meta:user-defined meta:name="DC.title">Subsidieregeling verenigingen en dorpshuizen 2021 en 2022</meta:user-defined>
    <meta:user-defined meta:name="DCTERMS.W3CDTF/DCTERMS.available">2020-12-10</meta:user-defined>
    <meta:user-defined meta:name="DCTERMS.W3CDTF/OVERHEIDop.jaargang">2020</meta:user-defined>
    <meta:user-defined meta:name="OVERHEIDop.publicationIssue">327055</meta:user-defined>
    <meta:user-defined meta:name="OVERHEIDop.betreftRegeling">CVDR647760_1</meta:user-defined>
    <meta:user-defined meta:name="OVERHEIDop.GmbID/DC.identifier">gmb-2020-327055</meta:user-defined>
    <meta:user-defined meta:name="xs:date/OVERHEIDop.startdatum">2021-01-01</meta:user-defined>
    <meta:user-defined meta:name="OVERHEIDop.versieInformatie"/>
  </office:meta>
</office:document-meta>
</file>