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weitzerlaan nabij 1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504</text:span>
          </text:p>
            <text:p text:style-name="common-al">Gemeente Amstelveen heeft op 7 december 2020 een aanvraag omgevingsvergunning ontvangen voor het plaatsen van een stalen portaal aan de rand van het plantsoen met daarop verwijzingen naar de bedrijven die op het bedrijventerrein fase 2 zijn gevestigd. De locatie is Schweitzerlaan nabij 1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0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51.83 477732.87</meta:user-defined>
    <meta:user-defined meta:name="DC.title">Gemeente Amstelveen - aanvraag omgevingsvergunning ontvangen - Schweitzerlaan nabij 14A in Amstelveen</meta:user-defined>
    <meta:user-defined meta:name="OVERHEID.PostcodeHuisnummer/OVERHEIDop.postcodeHuisnummer">1187JD 30</meta:user-defined>
    <meta:user-defined meta:name="OVERHEIDop.straatnaam">Schweitzerlaan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50</meta:user-defined>
    <meta:user-defined meta:name="OVERHEIDop.GmbID/DC.identifier">gmb-2020-327050</meta:user-defined>
    <meta:user-defined meta:name="OVERHEIDop.versieInformatie"/>
  </office:meta>
</office:document-meta>
</file>