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2 bomen - kruispunt Westlandseweg/Marathonwe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2 bomen </text:p>
            <text:p text:style-name="common-al">Met de adressering : kruispunt Westlandseweg/Marathonweg</text:p>
            <text:p text:style-name="common-al">Kenmerk : ovx.nr. 6922</text:p>
            <text:p text:style-name="common-al">Type aanvraag : regulier </text:p>
            <text:p text:style-name="common-al">Datum ontvangst : 6 november 2020</text:p>
            <text:p text:style-name="common-al">Datum beschikking : 8 december 2020 </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704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4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4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nr. 6922</meta:user-defined>
    <dc:language>nl</dc:language>
    <meta:user-defined meta:name="OVERHEID.EPSG28992/DC.spatial">82710.686 436998.021</meta:user-defined>
    <meta:user-defined meta:name="OVERHEID.EPSG28992/DC.spatial">81929.077 436089.388</meta:user-defined>
    <meta:user-defined meta:name="DC.title">Gemeente Vlaardingen - verlening omgevingsvergunning - vellen van 2 bomen - kruispunt Westlandseweg/Marathonweg, Vlaardingen</meta:user-defined>
    <meta:user-defined meta:name="OVERHEID.PostcodeHuisnummer/OVERHEIDop.postcodeHuisnummer">3131KZ 16</meta:user-defined>
    <meta:user-defined meta:name="OVERHEID.PostcodeHuisnummer/OVERHEIDop.postcodeHuisnummer">3133KC 6</meta:user-defined>
    <meta:user-defined meta:name="OVERHEIDop.straatnaam">Gerard Burgerlaan</meta:user-defined>
    <meta:user-defined meta:name="OVERHEIDop.straatnaam">Zuidbuurtseweg</meta:user-defined>
    <meta:user-defined meta:name="OVERHEIDop.woonplaats">Vlaardingen</meta:user-defined>
    <meta:user-defined meta:name="OVERHEIDop.woonplaats">Vlaardingen</meta:user-defined>
    <meta:user-defined meta:name="DCTERMS.W3CDTF/DCTERMS.available">2020-12-15</meta:user-defined>
    <meta:user-defined meta:name="DCTERMS.W3CDTF/OVERHEIDop.jaargang">2020</meta:user-defined>
    <meta:user-defined meta:name="OVERHEIDop.publicationIssue">327047</meta:user-defined>
    <meta:user-defined meta:name="OVERHEIDop.GmbID/DC.identifier">gmb-2020-327047</meta:user-defined>
    <meta:user-defined meta:name="OVERHEIDop.versieInformatie"/>
  </office:meta>
</office:document-meta>
</file>