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85: renoveren en uitbreiden reservoir, kappen bomen,  plaatsen nieuwe trafo en pompen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Ootmarsumseweg 385 </text:p>
            <text:p text:style-name="common-al">Project?: het renoveren en uitbreiden van een reservoir, het kappen van bomen, het plaatsen van een nieuwe trafo en pompenkelder</text:p>
            <text:p text:style-name="common-al">Ingekomen?: 2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0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noveren en uitbreiden van een reservoir, het kappen van bomen, het plaatsen van een nieuwe trafo en pompenkelder</meta:user-defined>
    <dc:language>nl</dc:language>
    <meta:user-defined meta:name="OVERHEID.EPSG28992/DC.spatial">255211.383211444 491502.470462714</meta:user-defined>
    <meta:user-defined meta:name="DC.title">Gemeente Tubbergen - aanvraag omgevingsvergunning, Reutum, Ootmarsumseweg 385: renoveren en uitbreiden reservoir, kappen bomen,  plaatsen nieuwe trafo en pompenkelder</meta:user-defined>
    <meta:user-defined meta:name="OVERHEID.PostcodeHuisnummer/OVERHEIDop.postcodeHuisnummer">7667PB 385</meta:user-defined>
    <meta:user-defined meta:name="OVERHEIDop.straatnaam">Ootmarsumseweg</meta:user-defined>
    <meta:user-defined meta:name="OVERHEIDop.woonplaats">Reut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044</meta:user-defined>
    <meta:user-defined meta:name="OVERHEIDop.GmbID/DC.identifier">gmb-2020-327044</meta:user-defined>
    <meta:user-defined meta:name="OVERHEIDop.versieInformatie"/>
  </office:meta>
</office:document-meta>
</file>