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ging beslistermijn omgevingsvergunning - plaatsen van een tijdelijke betoncentrale - Tussen de Maassluissedijk en de Noordoever van het Scheu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 </text:span>
          </text:p>
            <text:p text:style-name="common-al">Burgemeester en wethouders van de gemeente Vlaardingen maken bekend dat zij de proceduretermijn van de volgende aanvraag voor een omgevingsvergunning, waarop de reguliere voorbereidingsprocedure van toepassing is, met zes weken hebben verlengd.</text:p>
            <text:p text:style-name="common-al">Bedrijf : BAAK EPCM</text:p>
            <text:p text:style-name="common-al">Locatie : Tussen de Maassluissedijk en de Noordoever van het Scheur, Vlaardingen</text:p>
            <text:p text:style-name="common-al">Activiteit : Beperkte omgevingsvergunning milieu</text:p>
            <text:p text:style-name="common-al">Voor : Het plaatsen van een tijdelijke betoncentrale</text:p>
            <text:p text:style-name="common-al">Aanvraagdatum : 21 augustus 2020</text:p>
            <text:p text:style-name="common-al">Verzenddatum : 2 december 2020</text:p>
            <text:p text:style-name="common-al">Zaaknummer : 9999189259</text:p>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04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9999189259</meta:user-defined>
    <dc:language>nl</dc:language>
    <meta:user-defined meta:name="OVERHEID.EPSG28992/DC.spatial">83093.214 435951.89</meta:user-defined>
    <meta:user-defined meta:name="DC.title">Gemeente Vlaardingen - verlenging beslistermijn omgevingsvergunning - plaatsen van een tijdelijke betoncentrale - Tussen de Maassluissedijk en de Noordoever van het Scheur, Vlaardingen</meta:user-defined>
    <meta:user-defined meta:name="OVERHEID.PostcodeHuisnummer/OVERHEIDop.postcodeHuisnummer">3131KA 3</meta:user-defined>
    <meta:user-defined meta:name="OVERHEIDop.straatnaam">Maassluissedijk</meta:user-defined>
    <meta:user-defined meta:name="OVERHEIDop.woonplaats">Vlaardingen</meta:user-defined>
    <meta:user-defined meta:name="DCTERMS.W3CDTF/DCTERMS.available">2020-12-14</meta:user-defined>
    <meta:user-defined meta:name="DCTERMS.W3CDTF/OVERHEIDop.jaargang">2020</meta:user-defined>
    <meta:user-defined meta:name="OVERHEIDop.publicationIssue">327040</meta:user-defined>
    <meta:user-defined meta:name="OVERHEIDop.GmbID/DC.identifier">gmb-2020-327040</meta:user-defined>
    <meta:user-defined meta:name="OVERHEIDop.versieInformatie"/>
  </office:meta>
</office:document-meta>
</file>