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Oudesluizerweg 9 Wieringerwaard (Z-287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vrijstaande woning</text:p>
            <text:p text:style-name="common-al">
            <text:span text:style-name="nadrukvet"> Locatie:</text:span> Oudesluizerweg 9, 1766 GL Wieringerwaard</text:p>
            <text:p text:style-name="common-al">
            <text:span text:style-name="nadrukvet">Datum ontvangst aanvraag:</text:span> 4 december 2020</text:p>
            <text:p text:style-name="common-al">
            <text:span text:style-name="nadrukvet">Zaaknummer: </text:span>Z-2871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0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544.366 538118.936</meta:user-defined>
    <meta:user-defined meta:name="DC.title">Hollands Kroon - 2020 week 49, ingekomen aanvraag omgevingsvergunning van Oudesluizerweg 9 Wieringerwaard (Z-287113)</meta:user-defined>
    <meta:user-defined meta:name="OVERHEID.PostcodeHuisnummer/OVERHEIDop.postcodeHuisnummer">1766GL 5</meta:user-defined>
    <meta:user-defined meta:name="OVERHEIDop.straatnaam">Oudesluizerweg</meta:user-defined>
    <meta:user-defined meta:name="OVERHEIDop.woonplaats">Wieringerwa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32</meta:user-defined>
    <meta:user-defined meta:name="OVERHEIDop.GmbID/DC.identifier">gmb-2020-327032</meta:user-defined>
    <meta:user-defined meta:name="OVERHEIDop.versieInformatie"/>
  </office:meta>
</office:document-meta>
</file>