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uritsweg 35 3n 35a, 6171 AD te Stein (O2020-002\0971132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02\0971132094, ingekomen op 2 januari 2020 voor het uitbreiden van huisartsenpraktijk tot gezondheidscentrum met appartement gelegen aan Mauritsweg 35 en 35a,6171 AD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67 331319</meta:user-defined>
    <meta:user-defined meta:name="OVERHEID.EPSG28992/DC.spatial">181877.04 331291.39</meta:user-defined>
    <meta:user-defined meta:name="DC.title">Ontvangen aanvraag omgevingsvergunning Mauritsweg 35 3n 35a, 6171 AD te Stein (O2020-002\0971132094)</meta:user-defined>
    <meta:user-defined meta:name="OVERHEIDop.straatnaam">Mauritsweg</meta:user-defined>
    <meta:user-defined meta:name="OVERHEIDop.straatnaam">Mauritsweg</meta:user-defined>
    <meta:user-defined meta:name="OVERHEIDop.woonplaats">Stein</meta:user-defined>
    <meta:user-defined meta:name="OVERHEIDop.woonplaats">Stei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03</meta:user-defined>
    <meta:user-defined meta:name="OVERHEIDop.GmbID/DC.identifier">gmb-2020-32703</meta:user-defined>
    <meta:user-defined meta:name="OVERHEIDop.versieInformatie"/>
  </office:meta>
</office:document-meta>
</file>