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ljuw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388</text:span>
          </text:p>
            <text:p text:style-name="common-al">Gemeente Amstelveen heeft op 7 december 2020 een aanvraag omgevingsvergunning ontvangen voor het plaatsen van een elektrische schuifpoort met een bijpassend metalen hek als erfafscheiding. De locatie is Baljuw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2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2.31 481627.05</meta:user-defined>
    <meta:user-defined meta:name="DC.title">Gemeente Amstelveen - aanvraag omgevingsvergunning ontvangen - Baljuwenlaan 26 in Amstelveen</meta:user-defined>
    <meta:user-defined meta:name="OVERHEID.PostcodeHuisnummer/OVERHEIDop.postcodeHuisnummer">1181BA 26</meta:user-defined>
    <meta:user-defined meta:name="OVERHEIDop.straatnaam">Baljuwenlaa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29</meta:user-defined>
    <meta:user-defined meta:name="OVERHEIDop.GmbID/DC.identifier">gmb-2020-327029</meta:user-defined>
    <meta:user-defined meta:name="OVERHEIDop.versieInformatie"/>
  </office:meta>
</office:document-meta>
</file>