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beschikbare standplaatsen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gemeente Nijmegen zijn de locaties voor standplaatsen aangewezen en vastgesteld. </text:p>
            <text:p text:style-name="common-al">Voor de onderstaande standplaatslocaties kan een vergunning worden aangevraagd. Een standplaatsvergunning wordt verleend voor een maximale periode van 5 jaar. </text:p>
            <text:p text:style-name="common-al"/>
            <text:p text:style-name="common-al">- Stadspark de Goffert, standplaatsnummer 1 te Nijmegen</text:p>
            <text:p text:style-name="common-al">Maximale afmeting verkoopwagen/verkoopkraam: 6m x 3m</text:p>
            <text:p text:style-name="common-al">Beschikbaar op: tot 1 maart 2021 op maandag tot en met zondag. Vanaf 1 maart 2021 tot en met 31 mei 2021 is deze standplaats bezet. Vanaf 1 juni 2021 tot 1 oktober 2021 is alleen de zondag beschikbaar. Vanaf 1 oktober tot 1 maart 2022 is de standplaats op maandag tot en met zondag beschikbaar. </text:p>
            <text:p text:style-name="common-al"/>
            <text:p text:style-name="common-al">- Stadspark de Goffert, standplaatsnummer 2 te Nijmegen</text:p>
            <text:p text:style-name="common-al">Maximale afmeting verkoopwagen/verkoopkraam: 6m x 3m</text:p>
            <text:p text:style-name="common-al">Beschikbaar op: maandag tot en met zondag</text:p>
            <text:p text:style-name="common-al"/>
            <text:p text:style-name="common-al">- Daniëlsplein standplaatsnummer 1 te Nijmegen:</text:p>
            <text:p text:style-name="common-al">Maximale afmeting verkoopwagen/verkoopkraam: 10m x 3m</text:p>
            <text:p text:style-name="common-al">Beschikbaar op: maandag tot en met zondag</text:p>
            <text:p text:style-name="common-al"/>
            <text:p text:style-name="common-al">- Daniëlsplein standplaatsnummer 2 te Nijmegen:</text:p>
            <text:p text:style-name="common-al">Maximale afmeting verkoopwagen/verkoopkraam: 10m x 3m</text:p>
            <text:p text:style-name="common-al">Beschikbaar op: maandag tot en met zondag. </text:p>
            <text:p text:style-name="common-al">In 2021-2022-2023-2024 is deze plek tijdens de najaarskermis in oktober bezet. </text:p>
            <text:p text:style-name="common-al"/>
            <text:p text:style-name="common-al">- Lentse Plas te Nijmegen-Lent:</text:p>
            <text:p text:style-name="common-al">Maximale afmeting verkoopwagen/verkoopkraam: 6m x 3m</text:p>
            <text:p text:style-name="common-al">Beschikbaar: In de periode september tot en met mei is deze plek op maandag tot en met zondag beschikbaar. In de maanden juni, juli en augustus is deze plek bezet.</text:p>
            <text:p text:style-name="common-al"/>
            <text:p text:style-name="common-al">- van ’t Santstraat / Dommer van Poldersveldtweg te Nijmegen</text:p>
            <text:p text:style-name="common-al">Maximale afmeting verkoopwagen / verkoopkraam: 6m x 3m</text:p>
            <text:p text:style-name="common-al">Beschikbaar op: donderdag</text:p>
            <text:p text:style-name="common-al"/>
            <text:p text:style-name="common-al">- Winkelcentrum Hatert, standplaatsnummer 1 te Nijmegen</text:p>
            <text:p text:style-name="common-al">Maximale afmeting verkoopwagen/verkoopkraam: 10m x 3m</text:p>
            <text:p text:style-name="common-al">Beschikbaar op: donderdag en zondag</text:p>
            <text:p text:style-name="common-al"/>
            <text:p text:style-name="common-al">- Winkelcentrum Hatert, standplaatsnummer 2 te Nijmegen</text:p>
            <text:p text:style-name="common-al">Maximale afmeting verkoopwagen/verkoopkraam: 8m x 3m</text:p>
            <text:p text:style-name="common-al">Beschikbaar op: maandag, dinsdag, donderdag, vrijdag en zondag</text:p>
            <text:p text:style-name="common-al"/>
            <text:p text:style-name="common-al">De beschikbaarheid, bijzonderheden en gemeentelijke voorzieningen per locatie kunt u terugvinden op </text:p>
            <text:p text:style-name="common-al">https://www.nijmegen.nl/diensten/vergunningen/standplaatsvergunningen/overzicht-standplaatsen/</text:p>
            <text:p text:style-name="common-al">Geïnteresseerde kunnen via de website https://www.nijmegen.nl/diensten/vergunningen/standplaatsvergunningen/vergunning-standplaats/</text:p>
            <text:p text:style-name="common-al">tot en met 31 december 2020 een aanvraag voor een standplaatsvergunning indienen. </text:p>
            <text:p text:style-name="common-al"/>
            <text:p text:style-name="common-al">
            <text:span text:style-name="nadrukvet">Procedure:</text:span>
          </text:p>
            <text:p text:style-name="common-al">Deze beschikbare standplaatsen zijn opengesteld in de periode 7 december 2020 t/m 31 december 2020. Indien er meer aanvragers zijn voor dezelfde locatie op dezelfde of overlappende dagen dan zal er onder de volledig ingediende aanvragen op 19 januari 2021 worden geloot. </text:p>
            <text:p text:style-name="common-al">De aanvragen die zijn uitgeloot krijgen geen standplaatsvergunning.</text:p>
            <text:p text:style-name="common-al">Door de huidige corona-maatregelen zal de loting niet plaatsvinden in de stadswinkel of stadhuis. Indien duidelijk is of er geloot moet worden wordt u verder geïnformeerd op de manier waarop deze loting zal plaatsvinden. </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common-al">De behandeltermijn voor de aanvraag van een vrije standplaats is 8 weken. </text:p>
            <text:p text:style-name="last-al">Voor meer informatie verwijs ik u naar https://www.nijmegen.nl/diensten/vergunningen/standplaatsvergunningen/vergunning-standplaa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0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OVERHEIDop.referentienummer">Beschikbare standplaatsen gemeente Nijmegen 03-12-2020</meta:user-defined>
    <dc:language>nl</dc:language>
    <meta:user-defined meta:name="OVERHEID.Gemeente/DC.spatial">Nijmegen</meta:user-defined>
    <meta:user-defined meta:name="DC.title">Openbare Bekendmaking beschikbare standplaatsen Nijmegen</meta:user-defined>
    <meta:user-defined meta:name="DCTERMS.W3CDTF/DCTERMS.available">2020-12-10</meta:user-defined>
    <meta:user-defined meta:name="DCTERMS.W3CDTF/OVERHEIDop.jaargang">2020</meta:user-defined>
    <meta:user-defined meta:name="OVERHEIDop.publicationIssue">327027</meta:user-defined>
    <meta:user-defined meta:name="OVERHEIDop.GmbID/DC.identifier">gmb-2020-327027</meta:user-defined>
    <meta:user-defined meta:name="OVERHEIDop.versieInformatie"/>
  </office:meta>
</office:document-meta>
</file>