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tijdelijke zendmast op terrein in beheer Rijkswaterstaat - langs rijksweg A20 zuidkan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tijdelijke zendmast op terrein in beheer Rijkswaterstaat</text:p>
            <text:p text:style-name="common-al">Locatie : langs rijksweg A20 zuidkant </text:p>
            <text:p text:style-name="common-al">Kenmerk : OVXINR-6742</text:p>
            <text:p text:style-name="common-al">Type aanvraag : vergunningaanvraag regulier behandelen</text:p>
            <text:p text:style-name="common-al">Datum ontvangst : 18 augustus 2020</text:p>
            <text:p text:style-name="common-al">Datum beschikking : 04 dec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02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42</meta:user-defined>
    <dc:language>nl</dc:language>
    <meta:user-defined meta:name="OVERHEID.EPSG28992/DC.spatial">83023.986 436032.544</meta:user-defined>
    <meta:user-defined meta:name="DC.title">Gemeente Vlaardingen - verlening omgevingsvergunning - plaatsen van een tijdelijke zendmast op terrein in beheer Rijkswaterstaat - langs rijksweg A20 zuidkant,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11</meta:user-defined>
    <meta:user-defined meta:name="DCTERMS.W3CDTF/OVERHEIDop.jaargang">2020</meta:user-defined>
    <meta:user-defined meta:name="OVERHEIDop.publicationIssue">327024</meta:user-defined>
    <meta:user-defined meta:name="OVERHEIDop.GmbID/DC.identifier">gmb-2020-327024</meta:user-defined>
    <meta:user-defined meta:name="OVERHEIDop.versieInformatie"/>
  </office:meta>
</office:document-meta>
</file>