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en van het bedrijfspand t.b.v. een extra opslag- en expeditie gedeelte - James Wattweg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uitbreiden van het bedrijfspand t.b.v. een extra opslag- en expeditie gedeelte </text:p>
            <text:p text:style-name="common-al">Met de adressering : James Wattweg 22, 3133 KK </text:p>
            <text:p text:style-name="common-al">Kenmerk : OVXINR-6757</text:p>
            <text:p text:style-name="common-al">Type aanvraag : vergunningaanvraag regulier behandelen</text:p>
            <text:p text:style-name="common-al">Datum ontvangst : 1 september 2020</text:p>
            <text:p text:style-name="common-al">Datum beschikking :  3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702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57</meta:user-defined>
    <dc:language>nl</dc:language>
    <meta:user-defined meta:name="OVERHEID.EPSG28992/DC.spatial">81082.822 435295.279</meta:user-defined>
    <meta:user-defined meta:name="DC.title">Gemeente Vlaardingen - verlening omgevingsvergunning - uitbreiden van het bedrijfspand t.b.v. een extra opslag- en expeditie gedeelte - James Wattweg 22, Vlaardingen</meta:user-defined>
    <meta:user-defined meta:name="OVERHEID.PostcodeHuisnummer/OVERHEIDop.postcodeHuisnummer">3133KK 22</meta:user-defined>
    <meta:user-defined meta:name="OVERHEIDop.straatnaam">James Wattweg</meta:user-defined>
    <meta:user-defined meta:name="OVERHEIDop.woonplaats">Vlaardingen</meta:user-defined>
    <meta:user-defined meta:name="DCTERMS.W3CDTF/DCTERMS.available">2020-12-11</meta:user-defined>
    <meta:user-defined meta:name="DCTERMS.W3CDTF/OVERHEIDop.jaargang">2020</meta:user-defined>
    <meta:user-defined meta:name="OVERHEIDop.publicationIssue">327021</meta:user-defined>
    <meta:user-defined meta:name="OVERHEIDop.GmbID/DC.identifier">gmb-2020-327021</meta:user-defined>
    <meta:user-defined meta:name="OVERHEIDop.versieInformatie"/>
  </office:meta>
</office:document-meta>
</file>