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 64, kappen 2 bomen achter begraafplaats Zijlpoort in talud langs de singel (Leiden C 0230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013</text:p>
            <text:p text:style-name="common-al">Ingekomen: 10-10-2020 00:00</text:p>
            <text:p text:style-name="common-al">Datum besluit: 08-12-2020</text:p>
            <text:p text:style-name="common-al">Locatie: Haven 64 2312ML Leiden, Kappen Boom of bomen (Leiden C 02307)</text:p>
            <text:p text:style-name="common-al">Projectomschrijving: kappen 2 bomen achter begraafplaats Zijlpoort in talud langs de singel</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700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0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0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2 bomen  achter begraafplaats Zijlpoort in talud langs de singel</meta:user-defined>
    <dc:language>nl</dc:language>
    <meta:user-defined meta:name="OVERHEID.EPSG28992/DC.spatial">94559.551066182 464181.579447349</meta:user-defined>
    <meta:user-defined meta:name="DC.title">Verleende omgevingsvergunning, Haven 64, kappen 2 bomen achter begraafplaats Zijlpoort in talud langs de singel (Leiden C 02307)</meta:user-defined>
    <meta:user-defined meta:name="OVERHEID.PostcodeHuisnummer/OVERHEIDop.postcodeHuisnummer">2312ML 64</meta:user-defined>
    <meta:user-defined meta:name="OVERHEIDop.straatnaam">Haven</meta:user-defined>
    <meta:user-defined meta:name="OVERHEIDop.woonplaats">Leiden</meta:user-defined>
    <meta:user-defined meta:name="DCTERMS.W3CDTF/DCTERMS.available">2020-12-17</meta:user-defined>
    <meta:user-defined meta:name="OVERHEIDop.externeBijlage">LEIDEN_202012_GFO_ZAKEN_668293_Z201603013 VERGR...|exb-2020-67150</meta:user-defined>
    <meta:user-defined meta:name="DCTERMS.W3CDTF/OVERHEIDop.jaargang">2020</meta:user-defined>
    <meta:user-defined meta:name="OVERHEIDop.publicationIssue">327002</meta:user-defined>
    <meta:user-defined meta:name="OVERHEIDop.GmbID/DC.identifier">gmb-2020-327002</meta:user-defined>
    <meta:user-defined meta:name="OVERHEIDop.versieInformatie"/>
  </office:meta>
</office:document-meta>
</file>