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3 bomen (bolcapata), Herfterlaan 9 (zaaknummer 23565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9</text:span> – voor het kappen van <text:span text:style-name="nadrukvet">3 bomen</text:span> (bolcapata) in verband met herinrichting van het perceel (aangevraagd als het kappen van<text:span text:style-name="nadrukvet"> 6 bomen</text:span> voor herinrichting van het perceel), verzonden op 3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00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59.572 502629.021</meta:user-defined>
    <meta:user-defined meta:name="DC.title">Verleende omgevingsvergunning, kap 3 bomen (bolcapata), Herfterlaan 9 (zaaknummer 2356552020)</meta:user-defined>
    <meta:user-defined meta:name="OVERHEID.PostcodeHuisnummer/OVERHEIDop.postcodeHuisnummer">8024PK 9</meta:user-defined>
    <meta:user-defined meta:name="OVERHEIDop.straatnaam">Herfterlaan</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7001</meta:user-defined>
    <meta:user-defined meta:name="OVERHEIDop.GmbID/DC.identifier">gmb-2020-327001</meta:user-defined>
    <meta:user-defined meta:name="OVERHEIDop.versieInformatie"/>
  </office:meta>
</office:document-meta>
</file>