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vergaderingen van de gemeenteraad en de raadscommissies (Reglement van orde gemeenteraad en raadscommissies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9 oktober 2020,</text:p>
            <text:p text:style-name="al">gelet op artikel 16 en 86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ctualiteit: een onderwerp met een spoedeisend karakter, geagendeerd op verzoek van één of meer leden van de raad, het college of de burgemeester;</text:p>
                </text:list-item>
                <text:list-item text:style-override="id1-3-2-2-1-2-3-2">
                  <text:number>b.</text:number>
                  <text:p text:style-name="al">amendement: een voorstel tot wijziging als bedoeld in art 147b van de Gemeentewet;</text:p>
                </text:list-item>
                <text:list-item text:style-override="id1-3-2-2-1-2-3-3">
                  <text:number>c.</text:number>
                  <text:p text:style-name="al">commissie: raadscommissie als bedoeld in artikel 82 van de Gemeentewet;</text:p>
                </text:list-item>
                <text:list-item text:style-override="id1-3-2-2-1-2-3-4">
                  <text:number>d.</text:number>
                  <text:p text:style-name="al">discussienota: stuk dat is opgesteld om in een commissie een discussie over een bepaald probleem te voeren of de standpunten van de leden van de commissie in te winnen, eventueel ter voorbereiding op een initiatiefvoorstel;</text:p>
                </text:list-item>
                <text:list-item text:style-override="id1-3-2-2-1-2-3-5">
                  <text:number>e.</text:number>
                  <text:p text:style-name="al">fractievertegenwoordiger: een lid van een commissie, niet zijnde een lid van de raad;</text:p>
                </text:list-item>
                <text:list-item text:style-override="id1-3-2-2-1-2-3-6">
                  <text:number>f.</text:number>
                  <text:p text:style-name="al">griffier: de griffier als bedoeld in artikel 100 van de Gemeentewet of diens plaatsvervanger;</text:p>
                </text:list-item>
                <text:list-item text:style-override="id1-3-2-2-1-2-3-7">
                  <text:number>g.</text:number>
                  <text:p text:style-name="al">ingekomen stuk: een stuk van een burger, een instantie, een raadslid, de burgemeester of het college dat aan de raad is toegezonden;</text:p>
                </text:list-item>
                <text:list-item text:style-override="id1-3-2-2-1-2-3-8">
                  <text:number>h.</text:number>
                  <text:p text:style-name="al">initiatiefvoorstel: een voorstel als bedoeld in art 147a van de Gemeentewet;</text:p>
                </text:list-item>
                <text:list-item text:style-override="id1-3-2-2-1-2-3-9">
                  <text:number>i.</text:number>
                  <text:p text:style-name="al">interpellatie: het vragen van inlichtingen als bedoeld in art 155, tweede lid van de Gemeentewet; </text:p>
                </text:list-item>
                <text:list-item text:style-override="id1-3-2-2-1-2-3-10">
                  <text:number>j.</text:number>
                  <text:p text:style-name="al">motie: een voorstel tot een korte en gemotiveerde verklaring over een onderwerp waardoor een oordeel, wens of verzoek wordt uitgesproken;</text:p>
                </text:list-item>
                <text:list-item text:style-override="id1-3-2-2-1-2-3-11">
                  <text:number>k.</text:number>
                  <text:p text:style-name="al">subamendement: voorstel tot wijziging van een aanhangig amendement naar de vorm geschikt om direct te worden opgenomen in het amendement waarop het betrekking heeft;</text:p>
                </text:list-item>
                <text:list-item text:style-override="id1-3-2-2-1-2-3-12">
                  <text:number>l.</text:number>
                  <text:p text:style-name="al">terkennisnamelijst: overzicht van de stukken die ter kennisname door de burgemeester, het college of een instantie aan de commissie zijn toegezonden;</text:p>
                </text:list-item>
                <text:list-item text:style-override="id1-3-2-2-1-2-3-13">
                  <text:number>m.</text:number>
                  <text:p text:style-name="al">termijnagenda: overzicht van aangenomen moties, nog niet afgedane ingekomen stukken, openstaande schriftelijke vragen, alsmede door de burgemeester of het college aan de raad of commissie gedane toezeggingen;</text:p>
                </text:list-item>
                <text:list-item text:style-override="id1-3-2-2-1-2-3-14">
                  <text:number>n.</text:number>
                  <text:p text:style-name="al">voorstel van orde: voorstel betreffende de orde van de vergadering;</text:p>
                </text:list-item>
                <text:list-item text:style-override="id1-3-2-2-1-2-3-15">
                  <text:number>o.</text:number>
                  <text:p text:style-name="al">vragenuur: onderdeel van een vergadering van de raad waarin leden van de raad mondelinge vragen kunnen stellen aan de burgemeester of het college.</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belast met:</text:p>
                  <text:list text:style-name="id1-3-2-2-1-3-2-3">
                    <text:list-item text:style-override="id1-3-2-2-1-3-2-3-1">
                      <text:number>a.</text:number>
                      <text:p text:style-name="al">het adviseren van de raad, zijn leden en zijn commissies;</text:p>
                    </text:list-item>
                    <text:list-item text:style-override="id1-3-2-2-1-3-2-3-2">
                      <text:number>b.</text:number>
                      <text:p text:style-name="al">het logistiek ondersteunen van de raad, zijn leden en zijn commissies;</text:p>
                    </text:list-item>
                    <text:list-item text:style-override="id1-3-2-2-1-3-2-3-3">
                      <text:number>c.</text:number>
                      <text:p text:style-name="al">het ondersteunen van raadsonderzoeken en ‑enquêtes;</text:p>
                    </text:list-item>
                    <text:list-item text:style-override="id1-3-2-2-1-3-2-3-4">
                      <text:number>d.</text:number>
                      <text:p text:style-name="al">het begrotingsbeheer van de raad;</text:p>
                    </text:list-item>
                    <text:list-item text:style-override="id1-3-2-2-1-3-2-3-5">
                      <text:number>e.</text:number>
                      <text:p text:style-name="al">de functie van secretaris van de raad, het presidium, het fractievoorzittersoverleg en het commissievoorzittersoverleg</text:p>
                    </text:list-item>
                    <text:list-item text:style-override="id1-3-2-2-1-3-2-3-6">
                      <text:number>f.</text:number>
                      <text:p text:style-name="al">het leiding geven aan de griffie.</text:p>
                    </text:list-item>
                  </text:list>
                </text:list-item>
                <text:list-item text:style-override="id1-3-2-2-1-3-3">
                  <text:number>2.</text:number>
                  <text:p text:style-name="al">Bij zijn verhindering of afwezigheid wordt de griffier vervangen door een door de raad aangewezen plaatsvervangend griffier.</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een voorzitter en vier leden. </text:p>
                </text:list-item>
                <text:list-item text:style-override="id1-3-2-2-1-4-3">
                  <text:number>2.</text:number>
                  <text:p text:style-name="al">De voorzitter van het presidium is de plaatsvervangend voorzitter van de raad en is belast met de waarneming als bedoeld in artikel 77, eerste en tweede lid van de Gemeentewet. De vier leden van het presidium worden door de raad uit zijn midden benoemd. </text:p>
                </text:list-item>
                <text:list-item text:style-override="id1-3-2-2-1-4-4">
                  <text:number>3.</text:number>
                  <text:p text:style-name="al">Het presidium is het dagelijks bestuur van de raad en heeft onder andere tot taak:</text:p>
                  <text:list text:style-name="id1-3-2-2-1-4-4-3">
                    <text:list-item text:style-override="id1-3-2-2-1-4-4-3-1">
                      <text:number>a.</text:number>
                      <text:p text:style-name="al">onderwerpen ter bespreking in het fractievoorzittersoverleg en het commissievoorzittersoverleg aan te dragen; </text:p>
                    </text:list-item>
                    <text:list-item text:style-override="id1-3-2-2-1-4-4-3-2">
                      <text:number>b.</text:number>
                      <text:p text:style-name="al">overleg met het college te voeren over de werkwijze tussen de raad en het college;</text:p>
                    </text:list-item>
                    <text:list-item text:style-override="id1-3-2-2-1-4-4-3-3">
                      <text:number>c.</text:number>
                      <text:p text:style-name="al">op verzoek van de raad of een commissie een ad hoc werkgroep in te stellen;</text:p>
                    </text:list-item>
                    <text:list-item text:style-override="id1-3-2-2-1-4-4-3-4">
                      <text:number>d.</text:number>
                      <text:p text:style-name="al">toezicht te houden op het voorbereiden en opstellen van de agenda en de stukken;</text:p>
                    </text:list-item>
                    <text:list-item text:style-override="id1-3-2-2-1-4-4-3-5">
                      <text:number>e.</text:number>
                      <text:p text:style-name="al">toezicht te houden op zaken van bedrijfsvoeringstechnische en huishoudelijke aard;</text:p>
                    </text:list-item>
                    <text:list-item text:style-override="id1-3-2-2-1-4-4-3-6">
                      <text:number>f.</text:number>
                      <text:p text:style-name="al">het inwerkprogramma voor de nieuwe raad en jaarlijks een programma voor permanente educatie voor de raad vast te stellen;</text:p>
                    </text:list-item>
                    <text:list-item text:style-override="id1-3-2-2-1-4-4-3-7">
                      <text:number>g.</text:number>
                      <text:p text:style-name="al">om namens de raad de representatieve taken te verrichten als representatie gewenst is;</text:p>
                    </text:list-item>
                    <text:list-item text:style-override="id1-3-2-2-1-4-4-3-8">
                      <text:number>h.</text:number>
                      <text:p text:style-name="al">om namens de raad ten aanzien van de griffier de rechtspositionele bevoegdheden en andere taken rondom zijn rechtspositie te vervullen;</text:p>
                    </text:list-item>
                    <text:list-item text:style-override="id1-3-2-2-1-4-4-3-9">
                      <text:number>i.</text:number>
                      <text:p text:style-name="al">toezicht te houden op uitoefening van de rechtspositionele bevoegdheden door de griffier ten aanzien van de op de griffie werkzame ambtenaren;</text:p>
                    </text:list-item>
                    <text:list-item text:style-override="id1-3-2-2-1-4-4-3-10">
                      <text:number>j.</text:number>
                      <text:p text:style-name="al">om namens de raad ten aanzien van de directeur van de rekenkamer, de ombudsman en de gemeenteaccountant de rechtspositionele bevoegdheden en andere taken rondom hun rechtspositie te vervullen;</text:p>
                    </text:list-item>
                    <text:list-item text:style-override="id1-3-2-2-1-4-4-3-11">
                      <text:number>k.</text:number>
                      <text:p text:style-name="al">het jaarlijks aan de raad uitbrengen van verslag over zijn werkzaamheden.</text:p>
                    </text:list-item>
                  </text:list>
                </text:list-item>
                <text:list-item text:style-override="id1-3-2-2-1-4-5">
                  <text:number>4.</text:number>
                  <text:p text:style-name="al">Het presidium vergadert zo vaak als hij dat nodig oordeelt. De voorzitter van de raad kan als adviserend lid bij die vergaderingen aanwezig zijn.</text:p>
                </text:list-item>
                <text:list-item text:style-override="id1-3-2-2-1-4-6">
                  <text:number>5.</text:number>
                  <text:p text:style-name="al">De vergaderingen van het presidium zijn besloten. Aan de leden van de raad wordt na elke vergadering een openbare uitslagenlijst toegezonde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1.</text:number>
                  <text:p text:style-name="al">Er is een fractievoorzittersoverleg dat bestaat uit een voorzitter en net zoveel leden als er fracties in de raad zijn. </text:p>
                </text:list-item>
                <text:list-item text:style-override="id1-3-2-2-1-5-3">
                  <text:number>2.</text:number>
                  <text:p text:style-name="al">De voorzitter van het fractievoorzittersoverleg is de plaatsvervangend voorzitter van de raad. De leden van het fractievoorzittersoverleg zijn de voorzitters van de fracties.</text:p>
                </text:list-item>
                <text:list-item text:style-override="id1-3-2-2-1-5-4">
                  <text:number>3.</text:number>
                  <text:p text:style-name="al">Het fractievoorzittersoverleg is belast met het doen van voorstellen met betrekking tot de agenda van de raadsvergadering en de te volgen procedure ten aanzien van de mondelinge vragen, actualiteiten en interpellatieaanvragen. </text:p>
                </text:list-item>
                <text:list-item text:style-override="id1-3-2-2-1-5-5">
                  <text:number>4.</text:number>
                  <text:p text:style-name="al">Het fractievoorzittersoverleg komt in ieder geval vóór elke raadsvergadering bijeen. De voorzitter van de raad kan bij die vergaderingen aanwezig zijn.</text:p>
                </text:list-item>
                <text:list-item text:style-override="id1-3-2-2-1-5-6">
                  <text:number>5.</text:number>
                  <text:p text:style-name="al">De vergaderingen van het fractievoorzittersoverleg zijn besloten. </text:p>
                </text:list-item>
              </text:list>
            </text:section>
            <text:section text:name="artikel_id1-3-2-2-1-6" text:style-name="artikel">
              <text:p text:style-name="artikel_kop_titel"><text:span text:style-name="artikel_kop_label">Artikel</text:span> <text:span text:style-name="artikel_kop_nr">5:</text:span> Het commissievoorzittersoverleg</text:p>
              <text:list text:style-name="id1-3-2-2-1-6-2">
                <text:list-item text:style-override="id1-3-2-2-1-6-2">
                  <text:number>1.</text:number>
                  <text:p text:style-name="al">Er is een commissievoorzittersoverleg dat bestaat uit een voorzitter en net zoveel leden als er commissies door de raad zijn ingesteld. </text:p>
                </text:list-item>
                <text:list-item text:style-override="id1-3-2-2-1-6-3">
                  <text:number>2.</text:number>
                  <text:p text:style-name="al">De voorzitter van het commissievoorzittersoverleg is een van de leden van het presidium. De leden van het commissievoorzittersoverleg zijn de voorzitters van de commissies.</text:p>
                </text:list-item>
                <text:list-item text:style-override="id1-3-2-2-1-6-4">
                  <text:number>3.</text:number>
                  <text:p text:style-name="al">Het commissievoorzittersoverleg is belast met het bevorderen van de afstemming van de procedures en de werkwijze van de onderscheidene commissies. </text:p>
                </text:list-item>
                <text:list-item text:style-override="id1-3-2-2-1-6-5">
                  <text:number>4.</text:number>
                  <text:p text:style-name="al">Het commissievoorzittersoverleg vergadert zo vaak als hij dat nodig oordeelt. De vergaderingen van het commissievoorzittersoverleg zijn besloten. </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leden, de benoeming van wethouders en fracties</text:p>
            <text:section text:name="artikel_id1-3-2-2-2-2" text:style-name="artikel">
              <text:p text:style-name="artikel_kop_titel"><text:span text:style-name="artikel_kop_label">Artikel</text:span> <text:span text:style-name="artikel_kop_nr">6:</text:span> Commissie voor de toelating van nieuwe leden en benoeming van wethouders</text:p>
              <text:list text:style-name="id1-3-2-2-2-2-2">
                <text:list-item text:style-override="id1-3-2-2-2-2-2">
                  <text:number>1.</text:number>
                  <text:p text:style-name="al">Er is een commissie voor het onderzoek naar de geloofsbrieven en het onderzoek naar de benoembaarheid van kandidaat-wethouders.</text:p>
                </text:list-item>
                <text:list-item text:style-override="id1-3-2-2-2-2-3">
                  <text:number>2.</text:number>
                  <text:p text:style-name="al">De commissie bestaat uit de fractievoorzitters van de vijf grootste fracties.</text:p>
                </text:list-item>
                <text:list-item text:style-override="id1-3-2-2-2-2-4">
                  <text:number>3.</text:number>
                  <text:p text:style-name="al">Als de kandidaat-wethouder tot dezelfde fractie behoort als een van de leden van de commissie, neemt de voorzitter van de fractie in daaropvolgende grootte zitting in de commissie.</text:p>
                </text:list-item>
              </text:list>
            </text:section>
            <text:section text:name="artikel_id1-3-2-2-2-3" text:style-name="artikel">
              <text:p text:style-name="artikel_kop_titel"><text:span text:style-name="artikel_kop_label">Artikel</text:span> <text:span text:style-name="artikel_kop_nr">7:</text:span> Toelating raadsleden</text:p>
              <text:list text:style-name="id1-3-2-2-2-3-2">
                <text:list-item text:style-override="id1-3-2-2-2-3-2">
                  <text:number>1.</text:number>
                  <text:p text:style-name="al">Na elke benoeming van een nieuw lid van de raad onderzoekt de commissie als bedoeld in artikel 6 de geloofsbrieven, de daarop betrekking hebbende stukken en de processen-verbaal van het stembureau.</text:p>
                </text:list-item>
                <text:list-item text:style-override="id1-3-2-2-2-3-3">
                  <text:number>2.</text:number>
                  <text:p text:style-name="al">De commissie brengt na haar onderzoek schriftelijk verslag uit aan de raad en doet daarbij een voorstel voor een besluit tot toelating. Indien van toepassing, wordt van een minderheidsstandpunt melding gemaakt in het advies.</text:p>
                </text:list-item>
                <text:list-item text:style-override="id1-3-2-2-2-3-4">
                  <text:number>3.</text:number>
                  <text:p text:style-name="al">Na een verkiezing roept de voorzitter de toegelaten leden op om in de eerste vergadering waarin zij hun betrekking kunnen aanvaarden, de eed of verklaring en belofte af te leggen.</text:p>
                </text:list-item>
                <text:list-item text:style-override="id1-3-2-2-2-3-5">
                  <text:number>4.</text:number>
                  <text:p text:style-name="al">Bij een opengevallen plaats roept de voorzitter een nieuw benoemd lid op voor de vergadering waarin over diens toelating wordt beslist om de eed of verklaring en belofte af te leggen.</text:p>
                </text:list-item>
              </text:list>
            </text:section>
            <text:section text:name="artikel_id1-3-2-2-2-4" text:style-name="artikel">
              <text:p text:style-name="artikel_kop_titel"><text:span text:style-name="artikel_kop_label">Artikel</text:span> <text:span text:style-name="artikel_kop_nr">8:</text:span> Benoeming wethouders </text:p>
              <text:list text:style-name="id1-3-2-2-2-4-2">
                <text:list-item text:style-override="id1-3-2-2-2-4-2">
                  <text:number>1.</text:number>
                  <text:p text:style-name="al">Bij elk voorstel aan de raad om een nieuwe wethouder te benoemen onderzoekt de commissie of de kandidaat-wethouder voldoet aan de eisen uit artikel 36a, 36b, 41b, eerste, derde en vierde lid en 41c, eerste lid van de Gemeentewet en de voor het college geldende gedragscode.</text:p>
                </text:list-item>
                <text:list-item text:style-override="id1-3-2-2-2-4-3">
                  <text:number>2.</text:number>
                  <text:p text:style-name="al">In verband met het onderzoek overlegt een kandidaat-wethouder aan de commissie een verklaring omtrent gedrag, een uittreksel uit het persoonsregister en een curriculum vitae. </text:p>
                </text:list-item>
                <text:list-item text:style-override="id1-3-2-2-2-4-4">
                  <text:number>3.</text:number>
                  <text:p text:style-name="al">De commissie brengt na haar onderzoek schriftelijk verslag uit aan de raad en geeft daarbij een advies over het voorstel tot benoeming. Indien van toepassing, wordt van een minderheidsstandpunt melding gemaakt in dit advies.</text:p>
                </text:list-item>
              </text:list>
            </text:section>
            <text:section text:name="artikel_id1-3-2-2-2-5" text:style-name="artikel">
              <text:p text:style-name="artikel_kop_titel"><text:span text:style-name="artikel_kop_label">Artikel</text:span> <text:span text:style-name="artikel_kop_nr">9:</text:span> Fracties</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deze aanduiding als naam. Als geen aanduiding boven de kandidatenlijst was geplaatst, deelt de fractie in de eerste vergadering van de raad aan de voorzitter de naam van de fractie mee. De naam moet voldoen aan de eisen uit artikel G 3, vierde lid van de Kieswet. </text:p>
                </text:list-item>
                <text:list-item text:style-override="id1-3-2-2-2-5-4">
                  <text:number>3.</text:number>
                  <text:p text:style-name="al">De namen van degenen die als fractievoorzitter en als diens plaatsvervanger optreden, worden zo spoedig mogelijk doorgegeven aan de voorzitter.</text:p>
                </text:list-item>
              </text:list>
            </text:section>
            <text:section text:name="artikel_id1-3-2-2-2-6" text:style-name="artikel">
              <text:p text:style-name="artikel_kop_titel"><text:span text:style-name="artikel_kop_label">Artikel</text:span> <text:span text:style-name="artikel_kop_nr">10:</text:span> Wijzigingen in de fracties</text:p>
              <text:list text:style-name="id1-3-2-2-2-6-2">
                <text:list-item text:style-override="id1-3-2-2-2-6-2">
                  <text:number>1.</text:number>
                  <text:p text:style-name="al">Er wordt zo spoedig mogelijk schriftelijk mededeling gedaan aan de voorzitter als:</text:p>
                  <text:list text:style-name="id1-3-2-2-2-6-2-3">
                    <text:list-item text:style-override="id1-3-2-2-2-6-2-3-1">
                      <text:number>a.</text:number>
                      <text:p text:style-name="al">één of meer leden van één of meer fracties als zelfstandige fractie gaan optreden;</text:p>
                    </text:list-item>
                    <text:list-item text:style-override="id1-3-2-2-2-6-2-3-2">
                      <text:number>b.</text:number>
                      <text:p text:style-name="al">twee of meer fracties als één fractie gaan optreden;</text:p>
                    </text:list-item>
                    <text:list-item text:style-override="id1-3-2-2-2-6-2-3-3">
                      <text:number>c.</text:number>
                      <text:p text:style-name="al">één of meer leden van één fractie zich aansluiten bij een andere fractie,</text:p>
                    </text:list-item>
                  </text:list>
                </text:list-item>
                <text:list-item text:style-override="id1-3-2-2-2-6-3">
                  <text:number>2.</text:number>
                  <text:p text:style-name="al">Bij de mededeling wordt de naam van de fractie vermeld. De naam moet voldoen aan de eisen uit artikel G 3, vierde lid van de Kieswet. </text:p>
                </text:list-item>
                <text:list-item text:style-override="id1-3-2-2-2-6-4">
                  <text:number>3.</text:number>
                  <text:p text:style-name="al">Met de veranderde situatie wordt rekening gehouden met ingang van de eerstvolgende vergadering van de raad na de mededeling daarvan. </text:p>
                </text:list-item>
              </text:list>
            </text:section>
            <text:p text:style-name="hoofdstuk_bottom"/>
          </text:section>
          <text:section text:name="hoofdstuk_id1-3-2-2-3" text:style-name="hoofdstuk">
            <text:p text:style-name="hoofdstuk_kop"><text:span text:style-name="label">Hoofdstuk</text:span> <text:span text:style-name="nr">3</text:span> – Voorbereiding besluitvorming in de raad</text:p>
            <text:section text:name="paragraaf_id1-3-2-2-3-2" text:style-name="paragraaf">
              <text:p text:style-name="paragraaf_kop"><text:span text:style-name="label">Paragraaf</text:span> <text:span text:style-name="nr">1:</text:span> Algemene bepalingen raadscommissies</text:p>
              <text:section text:name="artikel_id1-3-2-2-3-2-2" text:style-name="artikel">
                <text:p text:style-name="artikel_kop_titel"><text:span text:style-name="artikel_kop_label">Artikel</text:span> <text:span text:style-name="artikel_kop_nr">11:</text:span> Instelling raadscommissies</text:p>
                <text:list text:style-name="id1-3-2-2-3-2-2-2">
                  <text:list-item text:style-override="id1-3-2-2-3-2-2-2">
                    <text:number>1.</text:number>
                    <text:p text:style-name="al">Er zijn commissies in de zin van artikel 82 van de Gemeentewet. </text:p>
                  </text:list-item>
                  <text:list-item text:style-override="id1-3-2-2-3-2-2-3">
                    <text:number>2.</text:number>
                    <text:p text:style-name="al">De commissies zijn belast met:</text:p>
                    <text:list text:style-name="id1-3-2-2-3-2-2-3-3">
                      <text:list-item text:style-override="id1-3-2-2-3-2-2-3-3-1">
                        <text:number>a.</text:number>
                        <text:p text:style-name="al">het voorbereiden van de besluitvorming door de raad;</text:p>
                      </text:list-item>
                      <text:list-item text:style-override="id1-3-2-2-3-2-2-3-3-2">
                        <text:number>b.</text:number>
                        <text:p text:style-name="al">het uitbrengen van gevraagd en ongevraagd advies aan de raad over een onderwerp dat betrekking heeft op de portefeuilles die onder verantwoordelijkheid van de commissie vallen;</text:p>
                      </text:list-item>
                      <text:list-item text:style-override="id1-3-2-2-3-2-2-3-3-3">
                        <text:number>c.</text:number>
                        <text:p text:style-name="al">het voeren van overleg met de burgemeester, het college of een of meer leden van het college over een onderwerp dat betrekking heeft op de portefeuilles die onder verantwoordelijkheid van de commissie vallen;</text:p>
                      </text:list-item>
                      <text:list-item text:style-override="id1-3-2-2-3-2-2-3-3-4">
                        <text:number>d.</text:number>
                        <text:p text:style-name="al">het namens de raad kennis nemen van stukken.</text:p>
                      </text:list-item>
                    </text:list>
                  </text:list-item>
                  <text:list-item text:style-override="id1-3-2-2-3-2-2-4">
                    <text:number>3.</text:number>
                    <text:p text:style-name="al">De commissies zijn onder andere bevoegd tot het houden van hoorzittingen, expertmeetings, inspreekavonden, het afleggen van werkbezoeken, het organiseren van presentaties, rondetafelgesprekken, en het inschakelen van externe deskundigen, als meer dan de helft van het aantal in de raad vertegenwoordigde fracties hierom verzoekt. </text:p>
                  </text:list-item>
                </text:list>
              </text:section>
              <text:section text:name="artikel_id1-3-2-2-3-2-3" text:style-name="artikel">
                <text:p text:style-name="artikel_kop_titel"><text:span text:style-name="artikel_kop_label">Artikel</text:span> <text:span text:style-name="artikel_kop_nr">12:</text:span> Benoeming leden raadscommissie</text:p>
                <text:list text:style-name="id1-3-2-2-3-2-3-2">
                  <text:list-item text:style-override="id1-3-2-2-3-2-3-2">
                    <text:number>1.</text:number>
                    <text:p text:style-name="al">De leden van de commissies worden, op voordracht van hun fractievoorzitter, door de raad benoemd. Dit met een minimum van één lid en een maximum van vier leden per fractie.</text:p>
                  </text:list-item>
                  <text:list-item text:style-override="id1-3-2-2-3-2-3-3">
                    <text:number>2.</text:number>
                    <text:p text:style-name="al">Als lid van de commissie kunnen alleen leden van de raad worden benoemd of fractievertegenwoordigers waarvan de naam voorkomt op de voor die fractie geldig verklaarde lijst van kandidaten voor de laatst gehouden raadsverkiezingen. Dit met een maximum van vier fractievertegenwoordigers per fractie.</text:p>
                  </text:list-item>
                  <text:list-item text:style-override="id1-3-2-2-3-2-3-4">
                    <text:number>3.</text:number>
                    <text:p text:style-name="al">Op fractievertegenwoordigers zijn de artikelen 10, 11, 12, 13 en 15 van de Gemeentewet en artikel 7 van dit reglement van overeenkomstige toepassing.</text:p>
                  </text:list-item>
                  <text:list-item text:style-override="id1-3-2-2-3-2-3-5">
                    <text:number>4.</text:number>
                    <text:p text:style-name="al">Fractievertegenwoordigers ontvangen een schriftelijke bevestiging van hun benoeming.</text:p>
                  </text:list-item>
                  <text:list-item text:style-override="id1-3-2-2-3-2-3-6">
                    <text:number>5.</text:number>
                    <text:p text:style-name="al">Fractiemedewerkers kunnen deelnemen aan de openbare bijeenkomsten die op grond van artikel 11, derde lid plaatsvinden.</text:p>
                  </text:list-item>
                </text:list>
              </text:section>
              <text:section text:name="artikel_id1-3-2-2-3-2-4" text:style-name="artikel">
                <text:p text:style-name="artikel_kop_titel"><text:span text:style-name="artikel_kop_label">Artikel</text:span> <text:span text:style-name="artikel_kop_nr">13:</text:span> Ontslag leden raadscommissie</text:p>
                <text:list text:style-name="id1-3-2-2-3-2-4-2">
                  <text:list-item text:style-override="id1-3-2-2-3-2-4-2">
                    <text:number>1.</text:number>
                    <text:p text:style-name="al">De leden van een commissie houden op lid te zijn wanneer de raad aftreedt, wanneer zij niet meer voldoen aan de artikelen 10, 11, 12, 13 en 15 van de Gemeentewet of wanneer zij, op voordracht van hun fractievoorzitter, door de raad zijn ontslagen.</text:p>
                  </text:list-item>
                  <text:list-item text:style-override="id1-3-2-2-3-2-4-3">
                    <text:number>2.</text:number>
                    <text:p text:style-name="al">Een lid kan te allen tijde ontslag nemen. Hij doet daarvan schriftelijke mededeling aan de raad. Het ontslag gaat één maand na de mededeling in of zoveel eerder als zijn opvolger is benoemd.</text:p>
                  </text:list-item>
                  <text:list-item text:style-override="id1-3-2-2-3-2-4-4">
                    <text:number>3.</text:number>
                    <text:p text:style-name="al">Als een fractie in een schriftelijke verklaring aan de voorzitter van de raad laat weten niet langer vertegenwoordigd te zijn in de raad, vervalt het lidmaatschap van het lid dat op voordracht van die fractie is benoemd.</text:p>
                  </text:list-item>
                </text:list>
              </text:section>
              <text:section text:name="artikel_id1-3-2-2-3-2-5" text:style-name="artikel">
                <text:p text:style-name="artikel_kop_titel"><text:span text:style-name="artikel_kop_label">Artikel</text:span> <text:span text:style-name="artikel_kop_nr">14:</text:span> Plaatsvervanging leden raadscommissie</text:p>
                <text:list text:style-name="id1-3-2-2-3-2-5-2">
                  <text:list-item text:style-override="id1-3-2-2-3-2-5-2">
                    <text:number>1.</text:number>
                    <text:p text:style-name="al">In geval van verhindering kan een lid van een commissie zich laten vervangen door een lid van diens fractie of door een fractievertegenwoordiger van dezelfde fractie.</text:p>
                  </text:list-item>
                  <text:list-item text:style-override="id1-3-2-2-3-2-5-3">
                    <text:number>2.</text:number>
                    <text:p text:style-name="al">De vervanger meldt de vervanging voorafgaand aan de vergadering aan de commissievoorzitter.</text:p>
                  </text:list-item>
                </text:list>
              </text:section>
              <text:section text:name="artikel_id1-3-2-2-3-2-6" text:style-name="artikel">
                <text:p text:style-name="artikel_kop_titel"><text:span text:style-name="artikel_kop_label">Artikel</text:span> <text:span text:style-name="artikel_kop_nr">15:</text:span> De commissievoorzitter</text:p>
                <text:list text:style-name="id1-3-2-2-3-2-6-2">
                  <text:list-item text:style-override="id1-3-2-2-3-2-6-2">
                    <text:number>1.</text:number>
                    <text:p text:style-name="al">Elke commissie heeft een voorzitter. </text:p>
                  </text:list-item>
                  <text:list-item text:style-override="id1-3-2-2-3-2-6-3">
                    <text:number>2.</text:number>
                    <text:p text:style-name="al">De commissievoorzitter is belast met:</text:p>
                    <text:list text:style-name="id1-3-2-2-3-2-6-3-3">
                      <text:list-item text:style-override="id1-3-2-2-3-2-6-3-3-1">
                        <text:number>a.</text:number>
                        <text:p text:style-name="al">het leiden van de vergaderingen en de werkzaamheden van de commissie met inachtneming van de bepalingen in dit reglement;</text:p>
                      </text:list-item>
                      <text:list-item text:style-override="id1-3-2-2-3-2-6-3-3-2">
                        <text:number>b.</text:number>
                        <text:p text:style-name="al">het handhaven van de orde tijdens de vergaderingen van de commissie, het vaststellen van punten waarover de commissie moet besluiten en het vaststellen van de uitslag van stemmingen;</text:p>
                      </text:list-item>
                      <text:list-item text:style-override="id1-3-2-2-3-2-6-3-3-3">
                        <text:number>c.</text:number>
                        <text:p text:style-name="al">de zorg voor het goed functioneren van de commissie en de tenuitvoerlegging van alle besluiten die door of vanwege de commissie zijn genomen.</text:p>
                      </text:list-item>
                    </text:list>
                  </text:list-item>
                  <text:list-item text:style-override="id1-3-2-2-3-2-6-4">
                    <text:number>3.</text:number>
                    <text:p text:style-name="al">De commissievoorzitter wordt, op voordracht van het fractievoorzittersoverleg, door de raad benoemd. De commissievoorzitter is lid van de commissie, maar telt niet mee voor het maximum aantal leden per fractie als bedoeld in artikel 12, eerste lid. </text:p>
                  </text:list-item>
                  <text:list-item text:style-override="id1-3-2-2-3-2-6-5">
                    <text:number>4.</text:number>
                    <text:p text:style-name="al">Bij zijn verhindering of afwezigheid wordt de commissievoorzitter vervangen door een door de commissie uit zijn midden benoemde plaatsvervangend voorzitter.</text:p>
                  </text:list-item>
                </text:list>
              </text:section>
              <text:section text:name="artikel_id1-3-2-2-3-2-7" text:style-name="artikel">
                <text:p text:style-name="artikel_kop_titel"><text:span text:style-name="artikel_kop_label">Artikel</text:span> <text:span text:style-name="artikel_kop_nr">16:</text:span> De commissiegriffier</text:p>
                <text:list text:style-name="id1-3-2-2-3-2-7-2">
                  <text:list-item text:style-override="id1-3-2-2-3-2-7-2">
                    <text:number>1.</text:number>
                    <text:p text:style-name="al">Elke commissie heeft een griffier.</text:p>
                  </text:list-item>
                  <text:list-item text:style-override="id1-3-2-2-3-2-7-3">
                    <text:number>2.</text:number>
                    <text:p text:style-name="al">De commissiegriffier is belast met:</text:p>
                    <text:list text:style-name="id1-3-2-2-3-2-7-3-3">
                      <text:list-item text:style-override="id1-3-2-2-3-2-7-3-3-1">
                        <text:number>a.</text:number>
                        <text:p text:style-name="al">het adviseren van de commissie en zijn leden;</text:p>
                      </text:list-item>
                      <text:list-item text:style-override="id1-3-2-2-3-2-7-3-3-2">
                        <text:number>b.</text:number>
                        <text:p text:style-name="al">het logistiek ondersteunen van de commissie en zijn leden;</text:p>
                      </text:list-item>
                      <text:list-item text:style-override="id1-3-2-2-3-2-7-3-3-3">
                        <text:number>c.</text:number>
                        <text:p text:style-name="al">de functie van secretaris van de commissie.</text:p>
                      </text:list-item>
                    </text:list>
                  </text:list-item>
                  <text:list-item text:style-override="id1-3-2-2-3-2-7-4">
                    <text:number>3.</text:number>
                    <text:p text:style-name="al">Bij zijn verhindering of afwezigheid wordt de commissiegriffier vervangen door de griffier van een andere commissie.</text:p>
                  </text:list-item>
                </text:list>
              </text:section>
            </text:section>
            <text:section text:name="paragraaf_id1-3-2-2-3-3" text:style-name="paragraaf">
              <text:p text:style-name="paragraaf_kop"><text:span text:style-name="label">Paragraaf</text:span> <text:span text:style-name="nr">2:</text:span> Dag en tijdstip van vergaderingen raadscommissies, oproep, agenda en stukken</text:p>
              <text:section text:name="artikel_id1-3-2-2-3-3-2" text:style-name="artikel">
                <text:p text:style-name="artikel_kop_titel"><text:span text:style-name="artikel_kop_label">Artikel</text:span> <text:span text:style-name="artikel_kop_nr">17:</text:span> Vergaderfrequentie, dag, tijdstip, locatie en taal</text:p>
                <text:list text:style-name="id1-3-2-2-3-3-2-2">
                  <text:list-item text:style-override="id1-3-2-2-3-3-2-2">
                    <text:number>1.</text:number>
                    <text:p text:style-name="al">De vergaderingen van de commissies vinden periodiek op het stadhuis plaats volgens een jaarlijks door het presidium vast te stellen vergaderschema.</text:p>
                  </text:list-item>
                  <text:list-item text:style-override="id1-3-2-2-3-3-2-3">
                    <text:number>2.</text:number>
                    <text:p text:style-name="al">De commissie vergadert daarnaast zo vaak als de commissievoorzitter dat noodzakelijk acht of de commissie, door ten minste vier fracties waaruit de commissie bestaat schriftelijk en gemotiveerd, bijeengeroepen wordt.</text:p>
                  </text:list-item>
                  <text:list-item text:style-override="id1-3-2-2-3-3-2-4">
                    <text:number>3.</text:number>
                    <text:p text:style-name="al">In de vergaderingen van de commissies wordt Nederlands gesproken.</text:p>
                  </text:list-item>
                </text:list>
              </text:section>
              <text:section text:name="artikel_id1-3-2-2-3-3-3" text:style-name="artikel">
                <text:p text:style-name="artikel_kop_titel"><text:span text:style-name="artikel_kop_label">Artikel</text:span> <text:span text:style-name="artikel_kop_nr">18:</text:span> Deelname beraadslaging </text:p>
                <text:list text:style-name="id1-3-2-2-3-3-3-2">
                  <text:list-item text:style-override="id1-3-2-2-3-3-3-2">
                    <text:number>1.</text:number>
                    <text:p text:style-name="al">Per fractie kunnen net zoveel leden van de commissie aan de beraadslaging in de vergadering van een commissie deelnemen als deze fractie zetels in de raad heeft, plus één, met een maximum van vier. </text:p>
                  </text:list-item>
                  <text:list-item text:style-override="id1-3-2-2-3-3-3-3">
                    <text:number>2.</text:number>
                    <text:p text:style-name="al">Elke fractie meldt ten minste 36 uur vóór aanvang van de vergadering aan de commissiegriffier welke leden van de commissie bij welk agendapunt naar verwachting het woord zullen voeren.</text:p>
                  </text:list-item>
                  <text:list-item text:style-override="id1-3-2-2-3-3-3-4">
                    <text:number>3.</text:number>
                    <text:p text:style-name="al">Alleen leden van de raad kunnen aan de beraadslaging in de vergadering van een commissie deelnemen als zij in die commissie geen zitting hebben. Als zij aan de beraadslaging willen deelnemen, melden zij dit voorafgaand aan de vergadering aan de commissievoorzitter.</text:p>
                  </text:list-item>
                  <text:list-item text:style-override="id1-3-2-2-3-3-3-5">
                    <text:number>4.</text:number>
                    <text:p text:style-name="al">Leden van de raad die geen zitting hebben in een commissie, hebben tijdens hun deelname aan de beraadslaging in de vergadering van die commissie geen stemrecht. </text:p>
                  </text:list-item>
                </text:list>
              </text:section>
              <text:section text:name="artikel_id1-3-2-2-3-3-4" text:style-name="artikel">
                <text:p text:style-name="artikel_kop_titel"><text:span text:style-name="artikel_kop_label">Artikel</text:span> <text:span text:style-name="artikel_kop_nr">19:</text:span> Aanwezigheid burgemeester, collegeleden en ambtenaren </text:p>
                <text:list text:style-name="id1-3-2-2-3-3-4-2">
                  <text:list-item text:style-override="id1-3-2-2-3-3-4-2">
                    <text:number>1.</text:number>
                    <text:p text:style-name="al">De burgemeester en de andere leden van het college worden geacht bij de vergaderingen van de commissie aanwezig te zijn voor zover die op hun portefeuille betrekking hebben. Als de burgemeester of een lid van het college de vergadering of een deel daarvan niet kan bijwonen, stelt hij de commissiegriffier daar schriftelijk van in kennis. Dit doet hij uiterlijk binnen twee weken en ten minste vijf dagen vóór de vergadering, onder opgave van redenen.</text:p>
                  </text:list-item>
                  <text:list-item text:style-override="id1-3-2-2-3-3-4-3">
                    <text:number>2.</text:number>
                    <text:p text:style-name="al">Als de burgemeester of een lid van het college aan de beraadslaging wil deelnemen terwijl hij niet uitgenodigd is of een ambtenaar aan de beraadslaging wil laten deelnemen, dient hij daartoe ten minste vijf dagen vóór de vergadering, schriftelijk een verzoek in bij de commissievoorzitter. De commissievoorzitter beslist zo spoedig mogelijk en in elk geval twee dagen vóór de vergadering op het verzoek.</text:p>
                  </text:list-item>
                </text:list>
              </text:section>
              <text:section text:name="artikel_id1-3-2-2-3-3-5" text:style-name="artikel">
                <text:p text:style-name="artikel_kop_titel"><text:span text:style-name="artikel_kop_label">Artikel</text:span> <text:span text:style-name="artikel_kop_nr">20:</text:span> Aanwezigheid toehoorders en vertegenwoordigers van de pers</text:p>
                <text:p text:style-name="al">Toehoorders en vertegenwoordigers van de pers gedragen zich naar de aanwijzingen van de commissievoorzitter, geven geen tekenen van goed- of afkeuring en verstoren ook niet op een andere manier de orde.</text:p>
              </text:section>
              <text:section text:name="artikel_id1-3-2-2-3-3-6" text:style-name="artikel">
                <text:p text:style-name="artikel_kop_titel"><text:span text:style-name="artikel_kop_label">Artikel</text:span> <text:span text:style-name="artikel_kop_nr">21:</text:span> Oproep, agenda en stukken</text:p>
                <text:list text:style-name="id1-3-2-2-3-3-6-2">
                  <text:list-item text:style-override="id1-3-2-2-3-3-6-2">
                    <text:number>1.</text:number>
                    <text:p text:style-name="al">De commissievoorzitter zendt de leden van de commissie ten minste twee weekenden vóór de vergadering een oproep, onder vermelding van dag, tijdstip en plaats van de vergadering. Tegelijkertijd wordt een kennisgeving van dag, tijdstip en plaats van de vergadering in het raadsinformatiesysteem geplaatst.</text:p>
                  </text:list-item>
                  <text:list-item text:style-override="id1-3-2-2-3-3-6-3">
                    <text:number>2.</text:number>
                    <text:p text:style-name="al">De commissievoorzitter doet voor elke vergadering een voorstel voor de agenda. Dit voorstel wordt, met de daarbij behorende stukken, tegelijkertijd met de oproep aan de leden van de commissie toegezonden en met de kennisgeving in het raadsinformatiesysteem geplaatst. Dit met uitzondering van de stukken waarop op grond van de Gemeentewet geheimhouding is opgelegd.</text:p>
                  </text:list-item>
                  <text:list-item text:style-override="id1-3-2-2-3-3-6-4">
                    <text:number>3.</text:number>
                    <text:p text:style-name="al">De stukken waarop op grond van de Gemeentewet geheimhouding is opgelegd, worden tegelijkertijd met de oproep voor de leden van de commissie bij de griffie ter inzage gelegd en in een beveiligde omgeving in het raadsinformatiesysteem geplaatst. </text:p>
                  </text:list-item>
                </text:list>
              </text:section>
              <text:section text:name="artikel_id1-3-2-2-3-3-7" text:style-name="artikel">
                <text:p text:style-name="artikel_kop_titel"><text:span text:style-name="artikel_kop_label">Artikel</text:span> <text:span text:style-name="artikel_kop_nr">22:</text:span> Wijziging agenda</text:p>
                <text:list text:style-name="id1-3-2-2-3-3-7-2">
                  <text:list-item text:style-override="id1-3-2-2-3-3-7-2">
                    <text:number>1.</text:number>
                    <text:p text:style-name="al">In spoedeisende gevallen kan de commissievoorzitter, na het verzenden van de agenda, punten aan de agenda toevoegen. De commissievoorzitter deelt dit, zo veel mogelijk één weekend voor de vergadering, aan de leden van de commissie mee en zendt daarbij ook de bijbehorende stukken aan de leden van de commissie toe. </text:p>
                  </text:list-item>
                  <text:list-item text:style-override="id1-3-2-2-3-3-7-3">
                    <text:number>2.</text:number>
                    <text:p text:style-name="al">Als er aanvragen voor actualiteiten zijn ingediend, wordt dit zo spoedig mogelijk aan de leden van de commissie meegedeeld.</text:p>
                  </text:list-item>
                </text:list>
              </text:section>
            </text:section>
            <text:section text:name="paragraaf_id1-3-2-2-3-4" text:style-name="paragraaf">
              <text:p text:style-name="paragraaf_kop"><text:span text:style-name="label">Paragraaf</text:span> <text:span text:style-name="nr">3:</text:span> Orde tijdens de vergadering</text:p>
              <text:section text:name="artikel_id1-3-2-2-3-4-2" text:style-name="artikel">
                <text:p text:style-name="artikel_kop_titel"><text:span text:style-name="artikel_kop_label">Artikel</text:span> <text:span text:style-name="artikel_kop_nr">23:</text:span> Presentie</text:p>
                <text:p text:style-name="al">Ieder lid tekent, vóór hij aan de vergadering deelneemt, de presentielijst. Aan het einde van de vergadering stellen de commissievoorzitter en de commissiegriffier deze lijst door ondertekening vast.</text:p>
              </text:section>
              <text:section text:name="artikel_id1-3-2-2-3-4-3" text:style-name="artikel">
                <text:p text:style-name="artikel_kop_titel"><text:span text:style-name="artikel_kop_label">Artikel</text:span> <text:span text:style-name="artikel_kop_nr">24:</text:span> Geluid- en beeldregistratie</text:p>
                <text:list text:style-name="id1-3-2-2-3-4-3-2">
                  <text:list-item text:style-override="id1-3-2-2-3-4-3-2">
                    <text:number>1.</text:number>
                    <text:p text:style-name="al">Tijdens de vergadering worden er geluid- en beeldregistraties gemaakt. Deze worden live uitgezonden en na afloop van de vergadering in het raadsinformatiesysteem geplaatst.</text:p>
                  </text:list-item>
                  <text:list-item text:style-override="id1-3-2-2-3-4-3-3">
                    <text:number>2.</text:number>
                    <text:p text:style-name="al">Anderen die tijdens de vergadering geluid- dan wel beeldregistraties willen maken, doen hiervan vooraf mededeling aan de commissievoorzitter en gedragen zich naar zijn aanwijzingen.</text:p>
                  </text:list-item>
                  <text:list-item text:style-override="id1-3-2-2-3-4-3-4">
                    <text:number>3.</text:number>
                    <text:p text:style-name="al">Het is niet toegestaan om tijdens de vergaderingen van de commissie te bellen in de zaal waar de vergadering plaatsvindt.</text:p>
                  </text:list-item>
                </text:list>
              </text:section>
              <text:section text:name="artikel_id1-3-2-2-3-4-4" text:style-name="artikel">
                <text:p text:style-name="artikel_kop_titel"><text:span text:style-name="artikel_kop_label">Artikel</text:span> <text:span text:style-name="artikel_kop_nr">25:</text:span> Notulen</text:p>
                <text:list text:style-name="id1-3-2-2-3-4-4-2">
                  <text:list-item text:style-override="id1-3-2-2-3-4-4-2">
                    <text:number>1.</text:number>
                    <text:p text:style-name="al">De notulen van de vergadering worden onder zorg van de commissiegriffier opgesteld en bevatten tenminste de namen van de commissievoorzitter, de commissiegriffier en de ter vergadering aanwezige leden van de commissie en het college en overige personen die het woord hebben gevoerd en een vermelding van de zaken die aan de orde zijn geweest.</text:p>
                  </text:list-item>
                  <text:list-item text:style-override="id1-3-2-2-3-4-4-3">
                    <text:number>2.</text:number>
                    <text:p text:style-name="al">De notulen van de vergadering worden in concept met de oproep, agenda en stukken voor de daaropvolgende vergadering aan de leden van de commissie en het college gezonden.</text:p>
                  </text:list-item>
                  <text:list-item text:style-override="id1-3-2-2-3-4-4-4">
                    <text:number>3.</text:number>
                    <text:p text:style-name="al">De leden van de commissie, de commissiegriffier en de leden van het college die tijdens de vergadering het woord hebben gevoerd, kunnen een voorstel tot verandering te doen, als de notulen onjuistheden bevatten. Een voorstel tot verandering moet ten minste 24 uur vóór aanvang van de vergadering bij de commissiegriffier worden ingediend. </text:p>
                  </text:list-item>
                  <text:list-item text:style-override="id1-3-2-2-3-4-4-5">
                    <text:number>4.</text:number>
                    <text:p text:style-name="al">De notulen worden in de eerstvolgende vergadering van de commissie vastgesteld. De vastgestelde notulen van de openbare vergaderingen worden in het raadsinformatiesysteem geplaatst.</text:p>
                  </text:list-item>
                </text:list>
              </text:section>
              <text:section text:name="artikel_id1-3-2-2-3-4-5" text:style-name="artikel">
                <text:p text:style-name="artikel_kop_titel"><text:span text:style-name="artikel_kop_label">Artikel</text:span> <text:span text:style-name="artikel_kop_nr">26:</text:span> Opening vergadering, agenda en volgorde van de onderwerpen</text:p>
                <text:list text:style-name="id1-3-2-2-3-4-5-2">
                  <text:list-item text:style-override="id1-3-2-2-3-4-5-2">
                    <text:number>1.</text:number>
                    <text:p text:style-name="al">De commissievoorzitter opent de vergadering als meer dan de helft van het aantal in de raad vertegenwoordigde fracties aanwezig is. Als het vereiste aantal fracties niet aanwezig is, is artikel 20, tweede en derde lid van de Gemeentewet van overeenkomstige toepassing.</text:p>
                  </text:list-item>
                  <text:list-item text:style-override="id1-3-2-2-3-4-5-3">
                    <text:number>2.</text:number>
                    <text:p text:style-name="al">Aan het begin van de vergadering doen de commissievoorzitter, de leden van de commissie, de burgemeester en de leden van het college de mededelingen die zij noodzakelijk achten, stelt de commissie de agenda vast en beslist de commissie over de te hameren onderwerpen. </text:p>
                  </text:list-item>
                  <text:list-item text:style-override="id1-3-2-2-3-4-5-4">
                    <text:number>3.</text:number>
                    <text:p text:style-name="al">Elk lid van de commissie kan voorstellen doen tot behandeling van onderwerpen die niet op de agenda staan met uitzondering van initiatiefvoorstellen. Het lid van de commissie dient het voorstel daartoe minstens vijf werkdagen voor de vergadering schriftelijk bij de commissiegriffier in.</text:p>
                  </text:list-item>
                  <text:list-item text:style-override="id1-3-2-2-3-4-5-5">
                    <text:number>4.</text:number>
                    <text:p text:style-name="al">Ieder lid van de commissie, het college of de burgemeester kan gebruikmaken van de actualiteit om een onderwerp te agenderen, als een onderwerp een zodanig spoedeisend karakter heeft dat beraadslaging in een volgende vergadering overbodig of niet meer aan de orde zou zijn. </text:p>
                  </text:list-item>
                  <text:list-item text:style-override="id1-3-2-2-3-4-5-6">
                    <text:number>5.</text:number>
                    <text:p text:style-name="al">Een actualiteit moet uiterlijk op de maandag vóór de vergadering van de commissie vóór 13.00 uur schriftelijk bij de commissiegriffier zijn ingediend en een omschrijving van het onderwerp en de reden van spoed bevatten. De commissie beslist bij de vaststelling van de agenda of de actualiteit behandeld wordt. </text:p>
                  </text:list-item>
                  <text:list-item text:style-override="id1-3-2-2-3-4-5-7">
                    <text:number>6.</text:number>
                    <text:p text:style-name="al">Op voorstel van de commissievoorzitter, één of meerdere leden van de commissie, de burgemeester, het college of een of meer leden van het college kunnen bij de vaststelling van de agenda onderwerpen van de agenda worden afgevoerd.</text:p>
                  </text:list-item>
                  <text:list-item text:style-override="id1-3-2-2-3-4-5-8">
                    <text:number>7.</text:number>
                    <text:p text:style-name="al">Na de vaststelling van de agenda, worden de notulen vastgesteld, komt de termijnagenda, de terkennisnamelijst en de lijst met stukken van de stadsdeelcommissies aan de orde, kunnen insprekers het woord te voeren over een onderwerp dat niet is geagendeerd en worden de actualiteiten en de rondvraag behandeld. Tot slot wordt beraadslaagd over de onderwerpen.</text:p>
                  </text:list-item>
                </text:list>
              </text:section>
              <text:section text:name="artikel_id1-3-2-2-3-4-6" text:style-name="artikel">
                <text:p text:style-name="artikel_kop_titel"><text:span text:style-name="artikel_kop_label">Artikel</text:span> <text:span text:style-name="artikel_kop_nr">27:</text:span> Termijnagenda</text:p>
                <text:list text:style-name="id1-3-2-2-3-4-6-2">
                  <text:list-item text:style-override="id1-3-2-2-3-4-6-2">
                    <text:number>1.</text:number>
                    <text:p text:style-name="al">Alle leden van de commissie hebben het recht voorstellen in te dienen voor de termijnagenda. </text:p>
                  </text:list-item>
                  <text:list-item text:style-override="id1-3-2-2-3-4-6-3">
                    <text:number>2.</text:number>
                    <text:p text:style-name="al">Voorstellen tot wijziging van de termijnagenda worden gemotiveerd en schriftelijk bij de commissiegriffier ingediend. De commissie beslist tijdens de eerstvolgende vergadering over het voorstel.</text:p>
                  </text:list-item>
                </text:list>
              </text:section>
              <text:section text:name="artikel_id1-3-2-2-3-4-7" text:style-name="artikel">
                <text:p text:style-name="artikel_kop_titel"><text:span text:style-name="artikel_kop_label">Artikel</text:span> <text:span text:style-name="artikel_kop_nr">28:</text:span> Terkennisnamelijst</text:p>
                <text:list text:style-name="id1-3-2-2-3-4-7-2">
                  <text:list-item text:style-override="id1-3-2-2-3-4-7-2">
                    <text:number>1.</text:number>
                    <text:p text:style-name="al">Elk lid van de commissie kan een verzoek doen om een stuk van de terkennisnamelijst te agenderen. Het verzoek moet uiterlijk op de dag vóór de vergadering van de commissie vóór 13.00 uur schriftelijk bij de commissiegriffier zijn ingediend onder vermelding van de reden van bespreking.</text:p>
                  </text:list-item>
                  <text:list-item text:style-override="id1-3-2-2-3-4-7-3">
                    <text:number>2.</text:number>
                    <text:p text:style-name="al">De commissie beslist bij de vaststelling van de agenda of het stuk behandeld wordt. Als het verzoek wordt ingewilligd, doet de commissievoorzitter een voorstel over het tijdstip van de behandeling. </text:p>
                  </text:list-item>
                </text:list>
              </text:section>
              <text:section text:name="artikel_id1-3-2-2-3-4-8" text:style-name="artikel">
                <text:p text:style-name="artikel_kop_titel"><text:span text:style-name="artikel_kop_label">Artikel</text:span> <text:span text:style-name="artikel_kop_nr">29:</text:span> Stukken stadsdeelcommissies</text:p>
                <text:list text:style-name="id1-3-2-2-3-4-8-2">
                  <text:list-item text:style-override="id1-3-2-2-3-4-8-2">
                    <text:number>1.</text:number>
                    <text:p text:style-name="al">Een stadsdeelcommissie kan een onderwerp op de agenda van de commissie plaatsen. De stadsdeelcommissie dient daartoe minstens vijf werkdagen voor de vergadering schriftelijk een gemotiveerd verzoek bij de commissiegriffier in.</text:p>
                  </text:list-item>
                  <text:list-item text:style-override="id1-3-2-2-3-4-8-3">
                    <text:number>2.</text:number>
                    <text:p text:style-name="al">De commissie beslist tijdens de vergadering of het onderwerp wordt besproken en of een reactie van het college nodig is. Als de commissie besluit het onderwerp te bespreken, doet de commissievoorzitter een voorstel voor de datum en het tijdstip van de behandeling. Als de commissie besluit dat eerst een schriftelijke reactie van het college nodig is, doet de commissievoorzitter ook een voorstel voor de termijn voor die reactie.</text:p>
                  </text:list-item>
                </text:list>
              </text:section>
              <text:section text:name="artikel_id1-3-2-2-3-4-9" text:style-name="artikel">
                <text:p text:style-name="artikel_kop_titel"><text:span text:style-name="artikel_kop_label">Artikel</text:span> <text:span text:style-name="artikel_kop_nr">30:</text:span> Uitgebreide commissiebehandeling </text:p>
                <text:list text:style-name="id1-3-2-2-3-4-9-2">
                  <text:list-item text:style-override="id1-3-2-2-3-4-9-2">
                    <text:number>1.</text:number>
                    <text:p text:style-name="al">De commissie kan op verzoek van meer dan de helft van het aantal in de raad vertegenwoordigde fracties besluiten een voordracht van de burgemeester of het college uitgebreid te behandelen.</text:p>
                  </text:list-item>
                  <text:list-item text:style-override="id1-3-2-2-3-4-9-3">
                    <text:number>2.</text:number>
                    <text:p text:style-name="al">Een verzoek tot een uitgebreide behandeling wordt alleen in behandeling genomen als het ten minste twee weken voor de vergadering schriftelijk bij de commissiegriffier is ingediend en is gemotiveerd. </text:p>
                  </text:list-item>
                  <text:list-item text:style-override="id1-3-2-2-3-4-9-4">
                    <text:number>3.</text:number>
                    <text:p text:style-name="al">De commissievoorzitter beoordeelt of het verzoek gehonoreerd kan worden. Dit kan als het onderwerp van de voordracht voldoet aan ten minste twee van de volgende criteria:</text:p>
                    <text:list text:style-name="id1-3-2-2-3-4-9-4-3">
                      <text:list-item text:style-override="id1-3-2-2-3-4-9-4-3-1">
                        <text:number>a.</text:number>
                        <text:p text:style-name="al">het heeft een aanzienlijke financiële omvang en/of ingrijpende financiële gevolgen</text:p>
                      </text:list-item>
                      <text:list-item text:style-override="id1-3-2-2-3-4-9-4-3-2">
                        <text:number>b.</text:number>
                        <text:p text:style-name="al">het heeft aanzienlijke maatschappelijke gevolgen;</text:p>
                      </text:list-item>
                      <text:list-item text:style-override="id1-3-2-2-3-4-9-4-3-3">
                        <text:number>c.</text:number>
                        <text:p text:style-name="al">het heeft meerjarige collegeperiode overstijgende consequenties;</text:p>
                      </text:list-item>
                      <text:list-item text:style-override="id1-3-2-2-3-4-9-4-3-4">
                        <text:number>d.</text:number>
                        <text:p text:style-name="al">het kan na de uitgebreide commissiebehandeling in de plenaire raadsvergadering op politieke hoofdpunten worden besproken.</text:p>
                      </text:list-item>
                    </text:list>
                  </text:list-item>
                  <text:list-item text:style-override="id1-3-2-2-3-4-9-5">
                    <text:number>4.</text:number>
                    <text:p text:style-name="al">De commissievoorzitter agendeert het onderwerp voor een commissievergadering en legt zijn oordeel over het verzoek tot een uitgebreide behandeling daarbij aan de commissie voor. De commissiegriffier informeert het presidium over de agendering en het oordeel van de commissievoorzitter. </text:p>
                  </text:list-item>
                  <text:list-item text:style-override="id1-3-2-2-3-4-9-6">
                    <text:number>5.</text:number>
                    <text:p text:style-name="al">De commissievoorzitter kan in verband met de uitgebreide commissiebehandeling het agenderen van andere onderwerpen voor deze commissievergadering beperken.</text:p>
                  </text:list-item>
                  <text:list-item text:style-override="id1-3-2-2-3-4-9-7">
                    <text:number>6.</text:number>
                    <text:p text:style-name="al">De commissie beslist aan de hand van het oordeel van de commissievoorzitter op het verzoek tot een uitgebreide behandeling. Het presidium wordt over de beslissing op het verzoek geïnformeerd.</text:p>
                  </text:list-item>
                  <text:list-item text:style-override="id1-3-2-2-3-4-9-8">
                    <text:number>7.</text:number>
                    <text:p text:style-name="al">Als de commissie tot een uitgebreide behandeling besluit, kunnen de leden van de raad tijdens de uitgebreide behandeling amendementen en moties indienen. </text:p>
                  </text:list-item>
                  <text:list-item text:style-override="id1-3-2-2-3-4-9-9">
                    <text:number>8.</text:number>
                    <text:p text:style-name="al">De burgemeester of het college zorgt voor de behandeling van het onderwerp in de raad voor een bestuurlijke reactie op de moties en de amendementen.</text:p>
                  </text:list-item>
                </text:list>
              </text:section>
              <text:section text:name="artikel_id1-3-2-2-3-4-10" text:style-name="artikel">
                <text:p text:style-name="artikel_kop_titel"><text:span text:style-name="artikel_kop_label">Artikel</text:span> <text:span text:style-name="artikel_kop_nr">31:</text:span> Het spreken in de commissie</text:p>
                <text:list text:style-name="id1-3-2-2-3-4-10-2">
                  <text:list-item text:style-override="id1-3-2-2-3-4-10-2">
                    <text:number>1.</text:number>
                    <text:p text:style-name="al">Een lid van de commissie voert pas het woord als hij dit aan de commissievoorzitter heeft gevraagd en de commissievoorzitter het woord heeft verleend. Dit doet de commissievoorzitter in de volgorde waarin het woord is gevraagd.</text:p>
                  </text:list-item>
                  <text:list-item text:style-override="id1-3-2-2-3-4-10-3">
                    <text:number>2.</text:number>
                    <text:p text:style-name="al">Van de volgorde kan worden afgeweken als een lid van de commissie het woord vraagt voor een persoonlijk feit of voor het indienen van een voorstel van orde. </text:p>
                  </text:list-item>
                  <text:list-item text:style-override="id1-3-2-2-3-4-10-4">
                    <text:number>3.</text:number>
                    <text:p text:style-name="al">Een voorstel van orde kan zowel door de commissievoorzitter als door een lid van de commissie worden gedaan. De commissie beslist over het voorstel van orde.</text:p>
                  </text:list-item>
                  <text:list-item text:style-override="id1-3-2-2-3-4-10-5">
                    <text:number>4.</text:number>
                    <text:p text:style-name="al">De commissievoorzitter verleent het woord voor een persoonlijk feit pas als een voorlopige aanduiding van dat feit is gegeven. De commissievoorzitter beslist of iets een persoonlijk feit vormt.</text:p>
                  </text:list-item>
                </text:list>
              </text:section>
              <text:section text:name="artikel_id1-3-2-2-3-4-11" text:style-name="artikel">
                <text:p text:style-name="artikel_kop_titel"><text:span text:style-name="artikel_kop_label">Artikel</text:span> <text:span text:style-name="artikel_kop_nr">32:</text:span> Interrupties</text:p>
                <text:list text:style-name="id1-3-2-2-3-4-11-2">
                  <text:list-item text:style-override="id1-3-2-2-3-4-11-2">
                    <text:number>1.</text:number>
                    <text:p text:style-name="al">Een spreker mag in zijn betoog niet worden gestoord, tenzij de commissievoorzitter het nodig oordeelt hem aan het opvolgen van dit reglement te herinneren of een lid van de commissie hem interrumpeert. </text:p>
                  </text:list-item>
                  <text:list-item text:style-override="id1-3-2-2-3-4-11-3">
                    <text:number>2.</text:number>
                    <text:p text:style-name="al">Interrupties dienen te bestaan uit vragen zonder inleiding of korte mededelingen. </text:p>
                  </text:list-item>
                  <text:list-item text:style-override="id1-3-2-2-3-4-11-4">
                    <text:number>3.</text:number>
                    <text:p text:style-name="al">De commissievoorzitter kan bepalen dat de spreker zonder verdere interrupties zijn betoog zal afronden. </text:p>
                  </text:list-item>
                </text:list>
              </text:section>
              <text:section text:name="artikel_id1-3-2-2-3-4-12" text:style-name="artikel">
                <text:p text:style-name="artikel_kop_titel"><text:span text:style-name="artikel_kop_label">Artikel</text:span> <text:span text:style-name="artikel_kop_nr">33:</text:span> Aantal spreektermijnen</text:p>
                <text:list text:style-name="id1-3-2-2-3-4-12-2">
                  <text:list-item text:style-override="id1-3-2-2-3-4-12-2">
                    <text:number>1.</text:number>
                    <text:p text:style-name="al">De beraadslaging over een onderwerp vindt plaats in ten hoogste twee termijnen, tenzij de commissie besluit een derde termijn toe te voegen. </text:p>
                  </text:list-item>
                  <text:list-item text:style-override="id1-3-2-2-3-4-12-3">
                    <text:number>2.</text:number>
                    <text:p text:style-name="al">Elke termijn wordt door de commissievoorzitter afgesloten, nadat de burgemeester of het lid van het college de sprekers heeft kunnen antwoorden.</text:p>
                  </text:list-item>
                  <text:list-item text:style-override="id1-3-2-2-3-4-12-4">
                    <text:number>3.</text:number>
                    <text:p text:style-name="al">Niemand voert in dezelfde termijn meer dan éénmaal het woord. Daarbij wordt het stellen van een vraag over de orde van de vergadering niet als het voeren van het woord in een termijn aangemerkt.</text:p>
                  </text:list-item>
                </text:list>
              </text:section>
              <text:section text:name="artikel_id1-3-2-2-3-4-13" text:style-name="artikel">
                <text:p text:style-name="artikel_kop_titel"><text:span text:style-name="artikel_kop_label">Artikel</text:span> <text:span text:style-name="artikel_kop_nr">34:</text:span> Spreektijd</text:p>
                <text:list text:style-name="id1-3-2-2-3-4-13-2">
                  <text:list-item text:style-override="id1-3-2-2-3-4-13-2">
                    <text:number>1.</text:number>
                    <text:p text:style-name="al">Van de totale spreektijd is 25% gereserveerd voor de burgemeester en de leden van het college, 25% voor vergadertechnische zaken en 50% voor de commissie.</text:p>
                  </text:list-item>
                  <text:list-item text:style-override="id1-3-2-2-3-4-13-3">
                    <text:number>2.</text:number>
                    <text:p text:style-name="al">Bij het verdelen van spreektijd over de commissie wordt 60% evenredig over de fracties verdeeld en 40% wordt verdeeld naar rato van de grootte van de fractie. Bij wijzigingen in fracties als bedoeld in artikel 10, eerste lid, onder a krijgen de fracties naar rato van het aantal leden van de fracties een gedeelte van de spreektijd toegewezen van de oorspronkelijke fractie.</text:p>
                  </text:list-item>
                  <text:list-item text:style-override="id1-3-2-2-3-4-13-4">
                    <text:number>3.</text:number>
                    <text:p text:style-name="al">De commissievoorzitter waarschuwt de spreker, de fractie, de burgemeester of het lid van het college wanneer de toegestane spreektijd ten einde loopt. Zodra de toegestane spreektijd is verstreken, maakt de commissievoorzitter daar melding van en beëindigt de spreker zijn rede.</text:p>
                  </text:list-item>
                  <text:list-item text:style-override="id1-3-2-2-3-4-13-5">
                    <text:number>4.</text:number>
                    <text:p text:style-name="al">De commissie kan, op voorstel van de commissievoorzitter, bij aanvang of tijdens de vergadering andere regels stellen ten aanzien van de spreektijd van de leden van de commissie, de burgemeester en de leden van het college voor de gehele vergadering dan wel met betrekking tot één of meerdere agendapunten.</text:p>
                  </text:list-item>
                </text:list>
              </text:section>
              <text:section text:name="artikel_id1-3-2-2-3-4-14" text:style-name="artikel">
                <text:p text:style-name="artikel_kop_titel"><text:span text:style-name="artikel_kop_label">Artikel</text:span> <text:span text:style-name="artikel_kop_nr">35:</text:span> Handhaving orde en schorsing</text:p>
                <text:list text:style-name="id1-3-2-2-3-4-14-2">
                  <text:list-item text:style-override="id1-3-2-2-3-4-14-2">
                    <text:number>1.</text:number>
                    <text:p text:style-name="al">De commissievoorzitter roept een spreker tot de orde als die naar zijn mening:</text:p>
                    <text:list text:style-name="id1-3-2-2-3-4-14-2-3">
                      <text:list-item text:style-override="id1-3-2-2-3-4-14-2-3-1">
                        <text:number>a.</text:number>
                        <text:p text:style-name="al">afwijkt van het onderwerp dat besproken wordt; </text:p>
                      </text:list-item>
                      <text:list-item text:style-override="id1-3-2-2-3-4-14-2-3-2">
                        <text:number>b.</text:number>
                        <text:p text:style-name="al">zich beledigend, discriminerend of anderszins onbehoorlijk uitlaat; </text:p>
                      </text:list-item>
                      <text:list-item text:style-override="id1-3-2-2-3-4-14-2-3-3">
                        <text:number>c.</text:number>
                        <text:p text:style-name="al">zijn plicht tot geheimhouding schendt; </text:p>
                      </text:list-item>
                      <text:list-item text:style-override="id1-3-2-2-3-4-14-2-3-4">
                        <text:number>d.</text:number>
                        <text:p text:style-name="al">instemming betuigt met of aanspoort tot onwettige handelingen;</text:p>
                      </text:list-item>
                      <text:list-item text:style-override="id1-3-2-2-3-4-14-2-3-5">
                        <text:number>e.</text:number>
                        <text:p text:style-name="al">de bepalingen in dit reglement niet naleeft of; </text:p>
                      </text:list-item>
                      <text:list-item text:style-override="id1-3-2-2-3-4-14-2-3-6">
                        <text:number>f.</text:number>
                        <text:p text:style-name="al">op een andere manier, op welke wijze dan ook, de orde verstoort.</text:p>
                      </text:list-item>
                    </text:list>
                  </text:list-item>
                  <text:list-item text:style-override="id1-3-2-2-3-4-14-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3-4-14-4">
                    <text:number>3.</text:number>
                    <text:p text:style-name="al">Artikel 26 van de Gemeentewet is op de vergaderingen van de commissie van overeenkomstige toepassing.</text:p>
                  </text:list-item>
                </text:list>
              </text:section>
              <text:section text:name="artikel_id1-3-2-2-3-4-15" text:style-name="artikel">
                <text:p text:style-name="artikel_kop_titel"><text:span text:style-name="artikel_kop_label">Artikel</text:span> <text:span text:style-name="artikel_kop_nr">36:</text:span> Schorsing</text:p>
                <text:list text:style-name="id1-3-2-2-3-4-15-2">
                  <text:list-item text:style-override="id1-3-2-2-3-4-15-2">
                    <text:number>1.</text:number>
                    <text:p text:style-name="al">De commissievoorzitter kan een vergadering voor een door hem te bepalen tijd schorsen.</text:p>
                  </text:list-item>
                  <text:list-item text:style-override="id1-3-2-2-3-4-15-3">
                    <text:number>2.</text:number>
                    <text:p text:style-name="al">Schorsing kan onder andere plaatsvinden ter handhaving van de orde. Als de orde na de heropening opnieuw wordt verstoord, kan de commissievoorzitter de vergadering sluiten.</text:p>
                  </text:list-item>
                </text:list>
              </text:section>
              <text:section text:name="artikel_id1-3-2-2-3-4-16" text:style-name="artikel">
                <text:p text:style-name="artikel_kop_titel"><text:span text:style-name="artikel_kop_label">Artikel</text:span> <text:span text:style-name="artikel_kop_nr">37:</text:span> Het woord voeren door insprekers</text:p>
                <text:list text:style-name="id1-3-2-2-3-4-16-2">
                  <text:list-item text:style-override="id1-3-2-2-3-4-16-2">
                    <text:number>1.</text:number>
                    <text:p text:style-name="al">De raadscommissies kunnen inspreekavonden organiseren waarop insprekers met de leden in gesprek kunnen gaan. Deze inspreekavonden vinden op dinsdag vanaf 19.30 uur plaats.</text:p>
                  </text:list-item>
                  <text:list-item text:style-override="id1-3-2-2-3-4-16-3">
                    <text:number>2.</text:number>
                    <text:p text:style-name="al">Aan het begin van de vergadering kunnen insprekers het woord voeren over een onderwerp dat niet is geagendeerd maar wel tot het beleidsterrein van de desbetreffende commissie hoort. Bij dit agendapunt is er geen termijn voor de raad.</text:p>
                  </text:list-item>
                  <text:list-item text:style-override="id1-3-2-2-3-4-16-4">
                    <text:number>3.</text:number>
                    <text:p text:style-name="al">Voorafgaand aan de behandeling van een agendapunt kunnen insprekers de gelegenheid krijgen om over het desbetreffende onderwerp het woord te voeren. </text:p>
                  </text:list-item>
                  <text:list-item text:style-override="id1-3-2-2-3-4-16-5">
                    <text:number>4.</text:number>
                    <text:p text:style-name="al">Een verzoek om tijdens de vergadering in te spreken wordt alleen in behandeling genomen als het is ingediend in de periode die twee weken vóór de vergadering van de desbetreffende commissie start en die 48 uur voor de vergadering eindigt.</text:p>
                  </text:list-item>
                  <text:list-item text:style-override="id1-3-2-2-3-4-16-6">
                    <text:number>5.</text:number>
                    <text:p text:style-name="al">Het verzoek moet schriftelijk bij de commissiegriffier worden ingediend, voorzien zijn van de naam van de inspreker of de organisatie en het agendapunt moet zijn vermeld. Als gebruik wordt gemaakt van een vreemde taal of gebarentaal wordt dit eveneens in het verzoek kenbaar gemaakt.</text:p>
                  </text:list-item>
                  <text:list-item text:style-override="id1-3-2-2-3-4-16-7">
                    <text:number>6.</text:number>
                    <text:p text:style-name="al">De commissievoorzitter beslist of de inspreker het woord kan voeren. Het verzoek wordt in elk geval afgewezen als:</text:p>
                    <text:list text:style-name="id1-3-2-2-3-4-16-7-3">
                      <text:list-item text:style-override="id1-3-2-2-3-4-16-7-3-1">
                        <text:number>a.</text:number>
                        <text:p text:style-name="al">er zich voor dat agendapunt of voor het inspreken over een onderwerp dat niet is geagendeerd al drie insprekers of organisaties hebben aangemeld;</text:p>
                      </text:list-item>
                      <text:list-item text:style-override="id1-3-2-2-3-4-16-7-3-2">
                        <text:number>b.</text:number>
                        <text:p text:style-name="al">de inspreker of de organisatie in de vergaderingen van de commissies voorafgaand aan dezelfde raadsvergadering al in de vergadering van een andere commissie het woord gaat voeren of heeft gevoerd;</text:p>
                      </text:list-item>
                      <text:list-item text:style-override="id1-3-2-2-3-4-16-7-3-3">
                        <text:number>c.</text:number>
                        <text:p text:style-name="al">er voor dezelfde organisatie al een andere inspreker het woord gaat voeren of heeft gevoerd.</text:p>
                      </text:list-item>
                    </text:list>
                  </text:list-item>
                  <text:list-item text:style-override="id1-3-2-2-3-4-16-8">
                    <text:number>7.</text:number>
                    <text:p text:style-name="al">Insprekers spreken in de Nederlandse taal of in de gebarentaal in. Bij inspreken in de gebarentaal wordt voorzien in een tolk. Alleen onder bijzondere omstandigheden kunnen insprekers in een vreemde taal inspreken als zij zelf zorgen voor een tolk. Als dit niet mogelijk is, spant de gemeente zich in om voor een tolk te zorgen.</text:p>
                  </text:list-item>
                  <text:list-item text:style-override="id1-3-2-2-3-4-16-9">
                    <text:number>8.</text:number>
                    <text:p text:style-name="al">De insprekers krijgen maximaal drie minuten spreektijd. De commissievoorzitter bepaalt aan de hand van het aantal insprekers en de agendapunten per vergadering de uiteindelijke spreektijd. </text:p>
                  </text:list-item>
                  <text:list-item text:style-override="id1-3-2-2-3-4-16-10">
                    <text:number>9.</text:number>
                    <text:p text:style-name="al">Op degenen die op grond van dit artikel zijn toegelaten het woord te voeren, zijn de bepalingen van dit reglement van overeenkomstige toepassing.</text:p>
                  </text:list-item>
                  <text:list-item text:style-override="id1-3-2-2-3-4-16-11">
                    <text:number>10.</text:number>
                    <text:p text:style-name="al">Als het verzoek om in te spreken is afgewezen, kunnen insprekers tot 24 uur voor de vergadering hun inbreng schriftelijk bij de commissiegriffier indienen. De inbreng wordt aan de leden van raadscommissie toegezonden en in het raadsinformatiesysteem geplaatst.</text:p>
                  </text:list-item>
                </text:list>
              </text:section>
              <text:section text:name="artikel_id1-3-2-2-3-4-17" text:style-name="artikel">
                <text:p text:style-name="artikel_kop_titel"><text:span text:style-name="artikel_kop_label">Artikel</text:span> <text:span text:style-name="artikel_kop_nr">38:</text:span> Deelname aan de openbare beraadslaging door anderen</text:p>
                <text:list text:style-name="id1-3-2-2-3-4-17-2">
                  <text:list-item text:style-override="id1-3-2-2-3-4-17-2">
                    <text:number>1.</text:number>
                    <text:p text:style-name="al">De commissie kan bepalen dat anderen dan de leden van de commissie, de burgemeester of de leden van het college tijdens de vergadering van de commissie mogen deelnemen aan de beraadslaging. </text:p>
                  </text:list-item>
                  <text:list-item text:style-override="id1-3-2-2-3-4-17-3">
                    <text:number>2.</text:number>
                    <text:p text:style-name="al">Bij de behandeling van rapporten van de ombudsman of de Rekenkamer Amsterdam verleent de commissievoorzitter de ombudsman, respectievelijk de directeur van de Rekenkamer het woord.</text:p>
                  </text:list-item>
                  <text:list-item text:style-override="id1-3-2-2-3-4-17-4">
                    <text:number>3.</text:number>
                    <text:p text:style-name="al">Als een onderwerp wordt behandeld als bedoeld in artikel 36, eerste lid van de verordening op het lokaal bestuur of artikel 29, kunnen één of meer leden van de stadsdeelcommissie aan de beraadslaging deelnemen. Een verzoek daartoe wordt alleen in behandeling genomen als het door één of meer leden van de stadsdeelcommissie of de commissie wordt gedaan en ten minste 24 uur voor de vergadering schriftelijk bij de commissiegriffier is ingediend.</text:p>
                  </text:list-item>
                  <text:list-item text:style-override="id1-3-2-2-3-4-17-5">
                    <text:number>4.</text:number>
                    <text:p text:style-name="al">Op degenen die op grond van dit artikel zijn toegelaten het woord te voeren of aan de beraadslaging deel te nemen, zijn de bepalingen van dit reglement van toepassing.</text:p>
                  </text:list-item>
                </text:list>
              </text:section>
              <text:section text:name="artikel_id1-3-2-2-3-4-18" text:style-name="artikel">
                <text:p text:style-name="artikel_kop_titel"><text:span text:style-name="artikel_kop_label">Artikel</text:span> <text:span text:style-name="artikel_kop_nr">39:</text:span> Besloten vergadering </text:p>
                <text:list text:style-name="id1-3-2-2-3-4-18-2">
                  <text:list-item text:style-override="id1-3-2-2-3-4-18-2">
                    <text:number>1.</text:number>
                    <text:p text:style-name="al">De vergadering kan op elk ogenblik worden onderbroken door een vergadering met gesloten deuren vanwege een belang genoemd in artikel 10 van de Wet openbaarheid van bestuur. Op een besloten vergadering zijn de bepalingen van dit reglement van overeenkomstige toepassing voor zover deze bepalingen niet in strijd zijn met het besloten karakter van de vergadering. </text:p>
                  </text:list-item>
                  <text:list-item text:style-override="id1-3-2-2-3-4-18-3">
                    <text:number>2.</text:number>
                    <text:p text:style-name="al">De commissievoorzitter beslist wie er, in aanvulling op artikel 18, bij de besloten vergadering aanwezig mag zijn. Ambtenaren van de burgemeester of het college worden alleen toegelaten voor zover dat voor de ondersteuning nodig is. De burgemeester of een lid van het college dient daartoe een gemotiveerd verzoek in. </text:p>
                  </text:list-item>
                  <text:list-item text:style-override="id1-3-2-2-3-4-18-4">
                    <text:number>3.</text:number>
                    <text:p text:style-name="al">Nadat de deuren gesloten zijn, mag de vergadering niet meer worden verlaten en wordt er ook niemand meer toegelaten tot het besloten deel van de vergadering ten einde is. </text:p>
                  </text:list-item>
                  <text:list-item text:style-override="id1-3-2-2-3-4-18-5">
                    <text:number>4.</text:number>
                    <text:p text:style-name="al">Vóór afloop van de besloten vergadering beslist de commissie of omtrent het behandelde geheimhouding wordt opgelegd. De commissievoorzitter doet binnen 24 uur na afloop van een zitting waarin over enig punt geheimhouding is opgelegd, schriftelijke aan alle leden van de commissie mededeling van de opgelegde geheimhouding.</text:p>
                  </text:list-item>
                </text:list>
              </text:section>
              <text:section text:name="artikel_id1-3-2-2-3-4-19" text:style-name="artikel">
                <text:p text:style-name="artikel_kop_titel"><text:span text:style-name="artikel_kop_label">Artikel</text:span> <text:span text:style-name="artikel_kop_nr">40:</text:span> Notulen besloten vergadering</text:p>
                <text:list text:style-name="id1-3-2-2-3-4-19-2">
                  <text:list-item text:style-override="id1-3-2-2-3-4-19-2">
                    <text:number>1.</text:number>
                    <text:p text:style-name="al">Van een besloten vergadering worden een afzonderlijke uitslagenlijst en afzonderlijke notulen gemaakt. De notulen worden niet openbaar gemaakt, maar bij de griffie ter inzage gelegd en in een beveiligde omgeving in het raadsinformatiesysteem geplaatst. De leden van de commissie en de overige personen die het woord hebben gevoerd worden daarvan op de hoogte gesteld.</text:p>
                  </text:list-item>
                  <text:list-item text:style-override="id1-3-2-2-3-4-19-3">
                    <text:number>1.</text:number>
                    <text:p text:style-name="al">De notulen worden in de eerstvolgende besloten vergadering van de commissie vastgesteld, met dien verstande dat tussen het tijdstip waarop de leden van de commissie van de notulen kennis hebben kunnen nemen en de dag waarop de vergadering wordt gehouden, ten minste twee dagen moeten zijn verstreken.</text:p>
                  </text:list-item>
                </text:list>
              </text:section>
              <text:section text:name="artikel_id1-3-2-2-3-4-20" text:style-name="artikel">
                <text:p text:style-name="artikel_kop_titel"><text:span text:style-name="artikel_kop_label">Artikel</text:span> <text:span text:style-name="artikel_kop_nr">41:</text:span> Het sluiten van de beraadslaging en advisering</text:p>
                <text:list text:style-name="id1-3-2-2-3-4-20-2">
                  <text:list-item text:style-override="id1-3-2-2-3-4-20-2">
                    <text:number>1.</text:number>
                    <text:p text:style-name="al">Wanneer de commissievoorzitter meent dat een onderwerp voldoende is toegelicht, stelt hij de commissie voor de beraadslaging te sluiten. De sluiting kan ook door een lid van de commissie worden voorgesteld. Over deze voorstellen wordt niet beraadslaagd. </text:p>
                  </text:list-item>
                  <text:list-item text:style-override="id1-3-2-2-3-4-20-3">
                    <text:number>2.</text:number>
                    <text:p text:style-name="al">Nadat de beraadslaging is gesloten, beslist de commissie op voorstel van de commissievoorzitter of er een advies aan de raad wordt uitgebracht.</text:p>
                  </text:list-item>
                  <text:list-item text:style-override="id1-3-2-2-3-4-20-4">
                    <text:number>3.</text:number>
                    <text:p text:style-name="al">Ieder lid van de commissie kan een onderwerp dat ter bespreking in de commissie is geagendeerd, met uitzondering van antwoorden op schriftelijke vragen, doorgeleiden naar de agenda van de raad. Het presidium beslist voor welke raadsvergadering het onderwerp wordt geagendeerd. </text:p>
                  </text:list-item>
                </text:list>
              </text:section>
              <text:section text:name="artikel_id1-3-2-2-3-4-21" text:style-name="artikel">
                <text:p text:style-name="artikel_kop_titel"><text:span text:style-name="artikel_kop_label">Artikel</text:span> <text:span text:style-name="artikel_kop_nr">42:</text:span> Sluiting en uitslagenlijst</text:p>
                <text:list text:style-name="id1-3-2-2-3-4-21-2">
                  <text:list-item text:style-override="id1-3-2-2-3-4-21-2">
                    <text:number>1.</text:number>
                    <text:p text:style-name="al">De commissievoorzitter sluit de vergadering zodra alle aan de orde gestelde onderwerpen zijn behandeld of de commissie sluiting wenselijk acht.</text:p>
                  </text:list-item>
                  <text:list-item text:style-override="id1-3-2-2-3-4-21-3">
                    <text:number>2.</text:number>
                    <text:p text:style-name="al">Na afloop van de vergadering wordt zo spoedig mogelijk een uitslagenlijst openbaar gemaakt. </text:p>
                  </text:list-item>
                </text:list>
              </text:section>
            </text:section>
            <text:p text:style-name="hoofdstuk_bottom"/>
          </text:section>
          <text:section text:name="hoofdstuk_id1-3-2-2-4" text:style-name="hoofdstuk">
            <text:p text:style-name="hoofdstuk_kop"><text:span text:style-name="label">Hoofdstuk</text:span> <text:span text:style-name="nr">4</text:span> – Besluitvorming in de raad</text:p>
            <text:section text:name="paragraaf_id1-3-2-2-4-2" text:style-name="paragraaf">
              <text:p text:style-name="paragraaf_kop"><text:span text:style-name="label">Paragraaf</text:span> <text:span text:style-name="nr">1:</text:span> Dag en tijdstip van vergaderingen, oproep, agenda en stukken</text:p>
              <text:section text:name="artikel_id1-3-2-2-4-2-2" text:style-name="artikel">
                <text:p text:style-name="artikel_kop_titel"><text:span text:style-name="artikel_kop_label">Artikel</text:span> <text:span text:style-name="artikel_kop_nr">43:</text:span> Vergaderfrequentie, dag, tijdstip, locatie en taal</text:p>
                <text:list text:style-name="id1-3-2-2-4-2-2-2">
                  <text:list-item text:style-override="id1-3-2-2-4-2-2-2">
                    <text:number>1.</text:number>
                    <text:p text:style-name="al">De vergaderingen van de raad vinden periodiek op het stadhuis plaats volgens een jaarlijks door het presidium vast te stellen vergaderschema. </text:p>
                  </text:list-item>
                  <text:list-item text:style-override="id1-3-2-2-4-2-2-3">
                    <text:number>2.</text:number>
                    <text:p text:style-name="al">De vergadering begint op woensdag om 13.00 uur en wordt, zo nodig, op woensdag vanaf 19.30 uur, donderdag vanaf 13.00 uur en donderdag vanaf 19.30 uur voortgezet. Er wordt gestreefd naar een eindtijd van 23.00 uur. </text:p>
                  </text:list-item>
                  <text:list-item text:style-override="id1-3-2-2-4-2-2-4">
                    <text:number>3.</text:number>
                    <text:p text:style-name="al">De raad kan afwijken van hetgeen in het eerste en tweede lid is bepaald.</text:p>
                  </text:list-item>
                  <text:list-item text:style-override="id1-3-2-2-4-2-2-5">
                    <text:number>4.</text:number>
                    <text:p text:style-name="al">In de vergaderingen van de raad wordt Nederlands gesproken.</text:p>
                  </text:list-item>
                </text:list>
              </text:section>
              <text:section text:name="artikel_id1-3-2-2-4-2-3" text:style-name="artikel">
                <text:p text:style-name="artikel_kop_titel"><text:span text:style-name="artikel_kop_label">Artikel</text:span> <text:span text:style-name="artikel_kop_nr">44:</text:span> Woordvoering en aanwezigheid burgemeester en collegeleden </text:p>
                <text:list text:style-name="id1-3-2-2-4-2-3-2">
                  <text:list-item text:style-override="id1-3-2-2-4-2-3-2">
                    <text:number>1.</text:number>
                    <text:p text:style-name="al">Elke fractie meldt ten minste 36 uur vóór aanvang van de vergadering aan de griffier welke leden van de raad bij welk agendapunt naar verwachting het woord zullen voeren.</text:p>
                  </text:list-item>
                  <text:list-item text:style-override="id1-3-2-2-4-2-3-3">
                    <text:number>2.</text:number>
                    <text:p text:style-name="al">De burgemeester en de andere leden van het college worden geacht bij de vergaderingen van de raad aanwezig te zijn. Als de burgemeester of een lid van het college de vergadering of een deel daarvan niet kan bijwonen, stelt hij de griffier daar schriftelijk van in kennis. Dit doet hij uiterlijk binnen twee weken en ten minste vijf dagen vóór de vergadering, onder opgave van redenen.</text:p>
                  </text:list-item>
                  <text:list-item text:style-override="id1-3-2-2-4-2-3-4">
                    <text:number>3.</text:number>
                    <text:p text:style-name="al">Als de raad zonder het college wil vergaderen, stelt hij de burgemeester, het college en de gemeentesecretaris daarvan in kennis.</text:p>
                  </text:list-item>
                </text:list>
              </text:section>
              <text:section text:name="artikel_id1-3-2-2-4-2-4" text:style-name="artikel">
                <text:p text:style-name="artikel_kop_titel"><text:span text:style-name="artikel_kop_label">Artikel</text:span> <text:span text:style-name="artikel_kop_nr">45:</text:span> Aanwezigheid toehoorders en vertegenwoordigers van de pers</text:p>
                <text:p text:style-name="al">Toehoorders en vertegenwoordigers van de pers gedragen zich naar de aanwijzingen van de voorzitter, geven geen tekenen van goed- of afkeuring en verstoren ook niet op een andere manier de orde.</text:p>
              </text:section>
              <text:section text:name="artikel_id1-3-2-2-4-2-5" text:style-name="artikel">
                <text:p text:style-name="artikel_kop_titel"><text:span text:style-name="artikel_kop_label">Artikel</text:span> <text:span text:style-name="artikel_kop_nr">46:</text:span> Voorbereiding agenda</text:p>
                <text:list text:style-name="id1-3-2-2-4-2-5-2">
                  <text:list-item text:style-override="id1-3-2-2-4-2-5-2">
                    <text:number>1.</text:number>
                    <text:p text:style-name="al">Het presidium doet voor elke vergadering een voorstel voor de agenda. Het voorstel bevat:</text:p>
                    <text:list text:style-name="id1-3-2-2-4-2-5-2-3">
                      <text:list-item text:style-override="id1-3-2-2-4-2-5-2-3-1">
                        <text:number>a.</text:number>
                        <text:p text:style-name="al">de te behandelen onderwerpen gerangschikt per portefeuille, waarbij de volgorde van de behandeling van de portefeuilles per vergadering rouleert;</text:p>
                      </text:list-item>
                      <text:list-item text:style-override="id1-3-2-2-4-2-5-2-3-2">
                        <text:number>b.</text:number>
                        <text:p text:style-name="al">een opgave van bij de raad ingekomen stukken met daarbij een voorstel van het presidium voor de te volgen procedure.</text:p>
                      </text:list-item>
                    </text:list>
                  </text:list-item>
                  <text:list-item text:style-override="id1-3-2-2-4-2-5-3">
                    <text:number>2.</text:number>
                    <text:p text:style-name="al">Het presidium stelt voor elke vergadering een voorlopige agenda vast met daarbij per agendapunt een voorstel voor de behandeling. In het voorstel wordt rekening gehouden met de termijnagenda en het advies van de desbetreffende commissie.</text:p>
                  </text:list-item>
                </text:list>
              </text:section>
              <text:section text:name="artikel_id1-3-2-2-4-2-6" text:style-name="artikel">
                <text:p text:style-name="artikel_kop_titel"><text:span text:style-name="artikel_kop_label">Artikel</text:span> <text:span text:style-name="artikel_kop_nr">47:</text:span> Oproep, agenda en stukken</text:p>
                <text:list text:style-name="id1-3-2-2-4-2-6-2">
                  <text:list-item text:style-override="id1-3-2-2-4-2-6-2">
                    <text:number>1.</text:number>
                    <text:p text:style-name="al">De voorzitter zendt de leden van de raad ten minste een week vóór de vergadering een digitale oproep, onder vermelding van dag, tijdstip en plaats van de vergadering. Tegelijkertijd wordt een openbare kennisgeving van dag, tijdstip en plaats van de vergadering in het raadsinformatiesysteem geplaatst.</text:p>
                  </text:list-item>
                  <text:list-item text:style-override="id1-3-2-2-4-2-6-3">
                    <text:number>2.</text:number>
                    <text:p text:style-name="al">De voorlopige agenda en de daarbij behorende stukken, met uitzondering van de stukken waarop geheimhouding in de zin van artikel 25, eerste en tweede lid, van de Gemeentewet is opgelegd, worden tegelijkertijd met de oproep aan de leden van de raad gezonden en met de openbare kennisgeving in het raadsinformatiesysteem geplaatst. </text:p>
                  </text:list-item>
                  <text:list-item text:style-override="id1-3-2-2-4-2-6-4">
                    <text:number>3.</text:number>
                    <text:p text:style-name="al">De stukken waarop op grond van artikel 25, eerste of tweede lid, van de Gemeentewet geheimhouding is opgelegd, worden tegelijkertijd met de oproep voor de leden bij de griffie ter inzage gelegd en in een beveiligde omgeving in het raadsinformatiesysteem geplaatst. </text:p>
                  </text:list-item>
                </text:list>
              </text:section>
              <text:section text:name="artikel_id1-3-2-2-4-2-7" text:style-name="artikel">
                <text:p text:style-name="artikel_kop_titel"><text:span text:style-name="artikel_kop_label">Artikel</text:span> <text:span text:style-name="artikel_kop_nr">48:</text:span> Wijziging agenda</text:p>
                <text:list text:style-name="id1-3-2-2-4-2-7-2">
                  <text:list-item text:style-override="id1-3-2-2-4-2-7-2">
                    <text:number>1.</text:number>
                    <text:p text:style-name="al">In spoedeisende gevallen kan het presidium na het verzenden van de voorlopige agenda punten aan de agenda toevoegen door middel van een supplement, dat twee dagen vóór de vergadering met de bijbehorende stukken aan de leden van de raad wordt toegezonden. </text:p>
                  </text:list-item>
                  <text:list-item text:style-override="id1-3-2-2-4-2-7-3">
                    <text:number>2.</text:number>
                    <text:p text:style-name="al">Als er aanvragen voor een interpellatie of actualiteiten zijn ingediend, wordt uiterlijk op de dag van de vergadering een (tweede) supplementagenda aan de leden van de raad toegezonden.</text:p>
                    <text:p text:style-name="al"/>
                  </text:list-item>
                </text:list>
              </text:section>
            </text:section>
            <text:section text:name="paragraaf_id1-3-2-2-4-3" text:style-name="paragraaf">
              <text:p text:style-name="paragraaf_kop"><text:span text:style-name="label">Paragraaf</text:span> <text:span text:style-name="nr">2:</text:span> Orde tijdens de vergadering</text:p>
              <text:section text:name="artikel_id1-3-2-2-4-3-2" text:style-name="artikel">
                <text:p text:style-name="artikel_kop_titel"><text:span text:style-name="artikel_kop_label">Artikel</text:span> <text:span text:style-name="artikel_kop_nr">49:</text:span> De voorzitter</text:p>
                <text:list text:style-name="id1-3-2-2-4-3-2-2">
                  <text:list-item text:style-override="id1-3-2-2-4-3-2-2">
                    <text:number>1.</text:number>
                    <text:p text:style-name="al">De voorzitter, is belast met:</text:p>
                    <text:list text:style-name="id1-3-2-2-4-3-2-2-3">
                      <text:list-item text:style-override="id1-3-2-2-4-3-2-2-3-1">
                        <text:number>a.</text:number>
                        <text:p text:style-name="al">het leiden van de vergaderingen en de werkzaamheden van de raad met inachtneming van de bepalingen in dit reglement;</text:p>
                      </text:list-item>
                      <text:list-item text:style-override="id1-3-2-2-4-3-2-2-3-2">
                        <text:number>b.</text:number>
                        <text:p text:style-name="al">het handhaven van de orde tijdens de vergaderingen van de raad, het vaststellen van punten waarover de raad moet besluiten en het vaststellen van de uitslag van stemmingen;</text:p>
                      </text:list-item>
                      <text:list-item text:style-override="id1-3-2-2-4-3-2-2-3-3">
                        <text:number>c.</text:number>
                        <text:p text:style-name="al">het ten uitvoer leggen van alle besluiten die door of vanwege de raad zijn genomen.</text:p>
                      </text:list-item>
                    </text:list>
                  </text:list-item>
                  <text:list-item text:style-override="id1-3-2-2-4-3-2-3">
                    <text:number>2.</text:number>
                    <text:p text:style-name="al">Bij zijn verhindering of afwezigheid wordt de voorzitter vervangen door een door de raad uit zijn midden benoemde plaatsvervangend voorzitter.</text:p>
                  </text:list-item>
                  <text:list-item text:style-override="id1-3-2-2-4-3-2-4">
                    <text:number>3.</text:number>
                    <text:p text:style-name="al">Bij verhindering of afwezigheid van zowel de voorzitter als de plaatsvervangend voorzitter wordt deze vervangen door één van de overige leden van het presidium.</text:p>
                  </text:list-item>
                </text:list>
              </text:section>
              <text:section text:name="artikel_id1-3-2-2-4-3-3" text:style-name="artikel">
                <text:p text:style-name="artikel_kop_titel"><text:span text:style-name="artikel_kop_label">Artikel</text:span> <text:span text:style-name="artikel_kop_nr">50:</text:span> Zitplaatsen </text:p>
                <text:list text:style-name="id1-3-2-2-4-3-3-2">
                  <text:list-item text:style-override="id1-3-2-2-4-3-3-2">
                    <text:number>1.</text:number>
                    <text:p text:style-name="al">De voorzitter, de leden van de raad, de griffier, de burgemeester en de leden van het college hebben vaste zitplaatsen. De voorzitter wijst deze plaatsen, alsmede de plaatsen bestemd voor de toehoorders en vertegenwoordigers van de pers, na overleg in het presidium aan het begin van elke nieuwe zittingsperiode van de raad aan. </text:p>
                  </text:list-item>
                  <text:list-item text:style-override="id1-3-2-2-4-3-3-3">
                    <text:number>2.</text:number>
                    <text:p text:style-name="al">Als daartoe aanleiding bestaat, kan het presidium de indeling herzien na overleg met het fractievoorzittersoverleg.</text:p>
                  </text:list-item>
                </text:list>
              </text:section>
              <text:section text:name="artikel_id1-3-2-2-4-3-4" text:style-name="artikel">
                <text:p text:style-name="artikel_kop_titel"><text:span text:style-name="artikel_kop_label">Artikel</text:span> <text:span text:style-name="artikel_kop_nr">51:</text:span> Presentie</text:p>
                <text:list text:style-name="id1-3-2-2-4-3-4-2">
                  <text:list-item text:style-override="id1-3-2-2-4-3-4-2">
                    <text:number>1.</text:number>
                    <text:p text:style-name="al">Ieder lid van de raad tekent, vóór hij aan de vergadering deelneemt, de presentielijst. Aan het einde van de vergadering stellen de voorzitter en de griffier deze lijst door ondertekening vast.</text:p>
                  </text:list-item>
                  <text:list-item text:style-override="id1-3-2-2-4-3-4-3">
                    <text:number>2.</text:number>
                    <text:p text:style-name="al">Een lid van de raad dat de vergadering niet kan bij wonen, meldt dit vóór de aanvang bij de griffier. </text:p>
                  </text:list-item>
                </text:list>
              </text:section>
              <text:section text:name="artikel_id1-3-2-2-4-3-5" text:style-name="artikel">
                <text:p text:style-name="artikel_kop_titel"><text:span text:style-name="artikel_kop_label">Artikel</text:span> <text:span text:style-name="artikel_kop_nr">52:</text:span> Geluid- en beeldregistratie</text:p>
                <text:list text:style-name="id1-3-2-2-4-3-5-2">
                  <text:list-item text:style-override="id1-3-2-2-4-3-5-2">
                    <text:number>1.</text:number>
                    <text:p text:style-name="al">Tijdens de vergadering worden er geluid- en beeldregistraties gemaakt. Deze worden live uitgezonden en na afloop van de vergadering in het raadsinformatiesysteem geplaatst.</text:p>
                  </text:list-item>
                  <text:list-item text:style-override="id1-3-2-2-4-3-5-3">
                    <text:number>2.</text:number>
                    <text:p text:style-name="al">Anderen die tijdens de vergadering geluid- dan wel beeldregistraties willen maken, doen hiervan vooraf mededeling aan de voorzitter en gedragen zich naar zijn aanwijzingen.</text:p>
                  </text:list-item>
                  <text:list-item text:style-override="id1-3-2-2-4-3-5-4">
                    <text:number>3.</text:number>
                    <text:p text:style-name="al">Het is niet toegestaan om tijdens de vergaderingen van de raad te bellen in de zaal waar de vergadering plaatsvindt.</text:p>
                  </text:list-item>
                </text:list>
              </text:section>
              <text:section text:name="artikel_id1-3-2-2-4-3-6" text:style-name="artikel">
                <text:p text:style-name="artikel_kop_titel"><text:span text:style-name="artikel_kop_label">Artikel</text:span> <text:span text:style-name="artikel_kop_nr">53:</text:span> Notulen</text:p>
                <text:list text:style-name="id1-3-2-2-4-3-6-2">
                  <text:list-item text:style-override="id1-3-2-2-4-3-6-2">
                    <text:number>1.</text:number>
                    <text:p text:style-name="al">De notulen van de vergadering worden onder zorg van de griffier opgesteld en bevatten tenminste: </text:p>
                    <text:list text:style-name="id1-3-2-2-4-3-6-2-3">
                      <text:list-item text:style-override="id1-3-2-2-4-3-6-2-3-1">
                        <text:number>a.</text:number>
                        <text:p text:style-name="al">de namen van de voorzitter, de griffier en de ter vergadering aanwezige leden van de raad en het college, alsmede van de leden van de raad en het college die afwezig waren, en overige personen die het woord hebben gevoerd; </text:p>
                      </text:list-item>
                      <text:list-item text:style-override="id1-3-2-2-4-3-6-2-3-2">
                        <text:number>b.</text:number>
                        <text:p text:style-name="al">een vermelding van de zaken die aan de orde zijn geweest</text:p>
                      </text:list-item>
                      <text:list-item text:style-override="id1-3-2-2-4-3-6-2-3-3">
                        <text:number>c.</text:number>
                        <text:p text:style-name="al">een woordelijk verslag van het gesprokene met vermelding van de namen van de aanwezigen die het woord hebben gevoerd; </text:p>
                      </text:list-item>
                      <text:list-item text:style-override="id1-3-2-2-4-3-6-2-3-4">
                        <text:number>d.</text:number>
                        <text:p text:style-name="al">een overzicht van het verloop van elke stemming met vermelding van het stemgedrag van fracties of personen en met vermelding bij hoofdelijke stemming van de namen van de leden van de raad die vóór of tegen stemden, onder aantekening van de namen van de leden van de raad die zich overeenkomstig de Gemeentewet van stemming hebben onthouden.</text:p>
                      </text:list-item>
                    </text:list>
                  </text:list-item>
                  <text:list-item text:style-override="id1-3-2-2-4-3-6-3">
                    <text:number>2.</text:number>
                    <text:p text:style-name="al">De notulen van de vergadering worden in concept in de week vóór de daaropvolgende vergadering aan de leden van de raad en de overige personen die het woord hebben gevoerd gezonden.</text:p>
                  </text:list-item>
                  <text:list-item text:style-override="id1-3-2-2-4-3-6-4">
                    <text:number>3.</text:number>
                    <text:p text:style-name="al">De leden van de raad, de griffier en de overige personen die tijdens de vergadering het woord hebben gevoerd, kunnen een voorstel tot verandering aan de raad te doen, als de notulen onjuistheden bevatten of niet duidelijk weergeven hetgeen gezegd of besloten is. Een voorstel tot verandering moet ten minste 24 uur vóór aanvang van de vergadering bij de griffier te worden ingediend. </text:p>
                  </text:list-item>
                  <text:list-item text:style-override="id1-3-2-2-4-3-6-5">
                    <text:number>4.</text:number>
                    <text:p text:style-name="al">De notulen worden in de eerstvolgende vergadering van de raad vastgesteld, met dien verstande dat tussen het tijdstip waarop de leden van de raad van de notulen kennis hebben kunnen nemen en de dag waarop de vergadering wordt gehouden, ten minste drie dagen moeten zijn verstreken.</text:p>
                  </text:list-item>
                  <text:list-item text:style-override="id1-3-2-2-4-3-6-6">
                    <text:number>5.</text:number>
                    <text:p text:style-name="al">De vastgestelde notulen van de openbare vergaderingen worden in het raadsinformatiesysteem geplaatst.</text:p>
                  </text:list-item>
                </text:list>
              </text:section>
              <text:section text:name="artikel_id1-3-2-2-4-3-7" text:style-name="artikel">
                <text:p text:style-name="artikel_kop_titel"><text:span text:style-name="artikel_kop_label">Artikel</text:span> <text:span text:style-name="artikel_kop_nr">54:</text:span> Agenda en volgorde van de onderwerpen</text:p>
                <text:list text:style-name="id1-3-2-2-4-3-7-2">
                  <text:list-item text:style-override="id1-3-2-2-4-3-7-2">
                    <text:number>1.</text:number>
                    <text:p text:style-name="al">Aan het begin van de vergadering doen de voorzitter, de leden van de raad, de burgemeester en de leden van het college de mededelingen die zij noodzakelijk achten, stelt de raad de notulen en de agenda vast en beslist de raad over de te hameren onderwerpen.</text:p>
                  </text:list-item>
                  <text:list-item text:style-override="id1-3-2-2-4-3-7-3">
                    <text:number>2.</text:number>
                    <text:p text:style-name="al">Op voorstel van de voorzitter, één of meerdere leden van de raad, het presidium of het college kunnen bij de vaststelling van de agenda onderwerpen van de agenda worden afgevoerd.</text:p>
                  </text:list-item>
                  <text:list-item text:style-override="id1-3-2-2-4-3-7-4">
                    <text:number>3.</text:number>
                    <text:p text:style-name="al">Na de vaststelling van de agenda, vindt het mondelinge vragenuur plaats, komen de interpellaties en actualiteiten aan de orde, wordt beraadslaagd over de onderwerpen die ter besluitvorming aan de raad zijn voorgelegd, komen de stukken aan de orde die ter kennisname aan de raad zijn voorgelegd en wordt tot slot beraadslaagd over de onderwerpen waarbij geheimhouding is opgelegd.</text:p>
                  </text:list-item>
                </text:list>
              </text:section>
              <text:section text:name="artikel_id1-3-2-2-4-3-8" text:style-name="artikel">
                <text:p text:style-name="artikel_kop_titel"><text:span text:style-name="artikel_kop_label">Artikel</text:span> <text:span text:style-name="artikel_kop_nr">55:</text:span> Ingekomen stukken</text:p>
                <text:list text:style-name="id1-3-2-2-4-3-8-2">
                  <text:list-item text:style-override="id1-3-2-2-4-3-8-2">
                    <text:number>1.</text:number>
                    <text:p text:style-name="al">Elk lid van de raad kan een verzoek doen om een ingekomen stuk te agenderen voor de vergadering van de desbetreffende commissie. Het verzoek moet uiterlijk op de dag vóór de vergadering van de raad vóór 13.00 uur schriftelijk bij de griffier zijn ingediend onder vermelding van de reden van bespreking.</text:p>
                  </text:list-item>
                  <text:list-item text:style-override="id1-3-2-2-4-3-8-3">
                    <text:number>2.</text:number>
                    <text:p text:style-name="al">De raad beslist of het stuk in de vergadering van de desbetreffende commissie behandeld wordt.</text:p>
                  </text:list-item>
                  <text:list-item text:style-override="id1-3-2-2-4-3-8-4">
                    <text:number>3.</text:number>
                    <text:p text:style-name="al">Als de raad besluit een ingekomen stuk ter beantwoording in handen van de burgemeester of het college te stellen, bedraagt de termijn voor de beantwoording zes weken. </text:p>
                  </text:list-item>
                  <text:list-item text:style-override="id1-3-2-2-4-3-8-5">
                    <text:number>4.</text:number>
                    <text:p text:style-name="al">De voorzitter kan ongetekende, onbegrijpelijke en beledigende stukken zonder nadere mededeling terzijde leggen. </text:p>
                  </text:list-item>
                </text:list>
              </text:section>
              <text:section text:name="artikel_id1-3-2-2-4-3-9" text:style-name="artikel">
                <text:p text:style-name="artikel_kop_titel"><text:span text:style-name="artikel_kop_label">Artikel</text:span> <text:span text:style-name="artikel_kop_nr">56:</text:span> Het spreken in de raad</text:p>
                <text:list text:style-name="id1-3-2-2-4-3-9-2">
                  <text:list-item text:style-override="id1-3-2-2-4-3-9-2">
                    <text:number>1.</text:number>
                    <text:p text:style-name="al">Een lid van de raad voert pas het woord als hij dit aan de voorzitter heeft gevraagd en de voorzitter het woord heeft verleend. Dit doet de voorzitter in de volgorde waarin het woord is gevraagd.</text:p>
                  </text:list-item>
                  <text:list-item text:style-override="id1-3-2-2-4-3-9-3">
                    <text:number>2.</text:number>
                    <text:p text:style-name="al">Van de volgorde kan worden afgeweken als een lid van de raad het woord vraagt voor een persoonlijk feit of voor het indienen van een voorstel van orde. </text:p>
                  </text:list-item>
                  <text:list-item text:style-override="id1-3-2-2-4-3-9-4">
                    <text:number>3.</text:number>
                    <text:p text:style-name="al">Een voorstel van orde kan zowel door de voorzitter als door een lid van de raad worden gedaan. De raad beslist over het voorstel van orde.</text:p>
                  </text:list-item>
                  <text:list-item text:style-override="id1-3-2-2-4-3-9-5">
                    <text:number>4.</text:number>
                    <text:p text:style-name="al">De voorzitter verleent het woord voor een persoonlijk feit pas als een voorlopige aanduiding van dat feit is gegeven. De voorzitter beslist of iets een persoonlijk feit vormt.</text:p>
                  </text:list-item>
                  <text:list-item text:style-override="id1-3-2-2-4-3-9-6">
                    <text:number>5.</text:number>
                    <text:p text:style-name="al">De leden van de raad spreken vanaf het spreekgestoelte en richten zich tot de voorzitter. De in artikel 62, eerste lid, bedoelde personen spreken eveneens vanaf het spreekgestoelte.</text:p>
                  </text:list-item>
                </text:list>
              </text:section>
              <text:section text:name="artikel_id1-3-2-2-4-3-10" text:style-name="artikel">
                <text:p text:style-name="artikel_kop_titel"><text:span text:style-name="artikel_kop_label">Artikel</text:span> <text:span text:style-name="artikel_kop_nr">57:</text:span> Interrupties</text:p>
                <text:list text:style-name="id1-3-2-2-4-3-10-2">
                  <text:list-item text:style-override="id1-3-2-2-4-3-10-2">
                    <text:number>1.</text:number>
                    <text:p text:style-name="al">Een spreker mag in zijn betoog niet worden gestoord, tenzij de voorzitter het nodig oordeelt hem aan het opvolgen van dit reglement te herinneren of een lid van de raad hem interrumpeert. </text:p>
                  </text:list-item>
                  <text:list-item text:style-override="id1-3-2-2-4-3-10-3">
                    <text:number>2.</text:number>
                    <text:p text:style-name="al">Interrupties worden vanaf de interruptiemicrofoons gedaan en dienen te bestaan uit vragen zonder inleiding of korte mededelingen. </text:p>
                  </text:list-item>
                  <text:list-item text:style-override="id1-3-2-2-4-3-10-4">
                    <text:number>3.</text:number>
                    <text:p text:style-name="al">De voorzitter kan bepalen dat de spreker zonder verdere interrupties zijn betoog zal afronden. </text:p>
                  </text:list-item>
                </text:list>
              </text:section>
              <text:section text:name="artikel_id1-3-2-2-4-3-11" text:style-name="artikel">
                <text:p text:style-name="artikel_kop_titel"><text:span text:style-name="artikel_kop_label">Artikel</text:span> <text:span text:style-name="artikel_kop_nr">58:</text:span> Aantal spreektermijnen</text:p>
                <text:list text:style-name="id1-3-2-2-4-3-11-2">
                  <text:list-item text:style-override="id1-3-2-2-4-3-11-2">
                    <text:number>1.</text:number>
                    <text:p text:style-name="al">De beraadslaging over een onderwerp vindt plaats in ten hoogste twee termijnen, tenzij de raad besluit een derde termijn toe te voegen. </text:p>
                  </text:list-item>
                  <text:list-item text:style-override="id1-3-2-2-4-3-11-3">
                    <text:number>2.</text:number>
                    <text:p text:style-name="al">Elke termijn wordt door de voorzitter afgesloten, nadat het college, de burgemeester, de initiatiefnemer(s), het presidium of de rekeningencommissie de sprekers heeft kunnen antwoorden.</text:p>
                  </text:list-item>
                  <text:list-item text:style-override="id1-3-2-2-4-3-11-4">
                    <text:number>3.</text:number>
                    <text:p text:style-name="al">Niemand voert in dezelfde termijn meer dan éénmaal het woord. Daarbij wordt het stellen van een vraag over de orde van de vergadering niet als het voeren van het woord in een termijn aangemerkt.</text:p>
                  </text:list-item>
                </text:list>
              </text:section>
              <text:section text:name="artikel_id1-3-2-2-4-3-12" text:style-name="artikel">
                <text:p text:style-name="artikel_kop_titel"><text:span text:style-name="artikel_kop_label">Artikel</text:span> <text:span text:style-name="artikel_kop_nr">59:</text:span> Spreektijd</text:p>
                <text:list text:style-name="id1-3-2-2-4-3-12-2">
                  <text:list-item text:style-override="id1-3-2-2-4-3-12-2">
                    <text:number>1.</text:number>
                    <text:p text:style-name="al">Van de totale spreektijd is 20% gereserveerd voor de burgemeester en het college, 30% voor vergadertechnische zaken en 50% voor de raad.</text:p>
                  </text:list-item>
                  <text:list-item text:style-override="id1-3-2-2-4-3-12-3">
                    <text:number>2.</text:number>
                    <text:p text:style-name="al">Bij het verdelen van spreektijd over de raad wordt 60% evenredig over de fracties verdeeld en 40% wordt verdeeld naar rato van de grootte van de fractie. Bij wijzigingen in fracties als bedoeld in artikel 10, eerste lid, onder a krijgen de fracties naar rato van het aantal leden een gedeelte van de spreektijd toegewezen van de oorspronkelijke fractie.</text:p>
                  </text:list-item>
                  <text:list-item text:style-override="id1-3-2-2-4-3-12-4">
                    <text:number>3.</text:number>
                    <text:p text:style-name="al">De voorzitter waarschuwt de spreker, de fractie, de burgemeester of het college wanneer de toegestane spreektijd ten einde loopt. Zodra de toegestane spreektijd is verstreken, maakt de voorzitter daar melding van en beëindigt de spreker zijn rede.</text:p>
                  </text:list-item>
                  <text:list-item text:style-override="id1-3-2-2-4-3-12-5">
                    <text:number>4.</text:number>
                    <text:p text:style-name="al">De raad kan, op voorstel van de voorzitter, het presidium of het fractievoorzittersoverleg, bij aanvang of tijdens de vergadering andere regels stellen ten aanzien van de spreektijd van de leden van de raad, de burgemeester en de leden van het college voor de gehele vergadering dan wel met betrekking tot één of meerdere agendapunten.</text:p>
                  </text:list-item>
                </text:list>
              </text:section>
              <text:section text:name="artikel_id1-3-2-2-4-3-13" text:style-name="artikel">
                <text:p text:style-name="artikel_kop_titel"><text:span text:style-name="artikel_kop_label">Artikel</text:span> <text:span text:style-name="artikel_kop_nr">60:</text:span> Handhaving orde </text:p>
                <text:list text:style-name="id1-3-2-2-4-3-13-2">
                  <text:list-item text:style-override="id1-3-2-2-4-3-13-2">
                    <text:number>1.</text:number>
                    <text:p text:style-name="al">De voorzitter roept een spreker tot de orde als die naar zijn mening:</text:p>
                    <text:list text:style-name="id1-3-2-2-4-3-13-2-3">
                      <text:list-item text:style-override="id1-3-2-2-4-3-13-2-3-1">
                        <text:number>a.</text:number>
                        <text:p text:style-name="al">afwijkt van het onderwerp dat besproken wordt; </text:p>
                      </text:list-item>
                      <text:list-item text:style-override="id1-3-2-2-4-3-13-2-3-2">
                        <text:number>b.</text:number>
                        <text:p text:style-name="al">zich beledigend, discriminerend of anderszins onbehoorlijk uitlaat; </text:p>
                      </text:list-item>
                      <text:list-item text:style-override="id1-3-2-2-4-3-13-2-3-3">
                        <text:number>c.</text:number>
                        <text:p text:style-name="al">zijn plicht tot geheimhouding schendt; </text:p>
                      </text:list-item>
                      <text:list-item text:style-override="id1-3-2-2-4-3-13-2-3-4">
                        <text:number>d.</text:number>
                        <text:p text:style-name="al">instemming betuigt met of aanspoort tot onwettige handelingen;</text:p>
                      </text:list-item>
                      <text:list-item text:style-override="id1-3-2-2-4-3-13-2-3-5">
                        <text:number>e.</text:number>
                        <text:p text:style-name="al">de bepalingen in dit reglement niet naleeft of; </text:p>
                      </text:list-item>
                      <text:list-item text:style-override="id1-3-2-2-4-3-13-2-3-6">
                        <text:number>f.</text:number>
                        <text:p text:style-name="al">op een andere manier, op welke wijze dan ook, de orde verstoort.</text:p>
                      </text:list-item>
                    </text:list>
                  </text:list-item>
                  <text:list-item text:style-override="id1-3-2-2-4-3-13-3">
                    <text:number>2.</text:number>
                    <text:p text:style-name="al">Als de spreker die tot de orde is geroepen, voortgaat met het verstoren van de orde, ontneemt de voorzitter hem het woord. </text:p>
                  </text:list-item>
                  <text:list-item text:style-override="id1-3-2-2-4-3-13-4">
                    <text:number>3.</text:number>
                    <text:p text:style-name="al">De spreker aan wie de voorzitter het woord heeft ontnomen, kan over het op dat moment in die vergadering aan de orde zijnde onderwerp niet meer aan de vergadering deelnemen.</text:p>
                  </text:list-item>
                  <text:list-item text:style-override="id1-3-2-2-4-3-13-5">
                    <text:number>4.</text:number>
                    <text:p text:style-name="al">Onverminderd het bepaalde in artikel 26 van de Gemeentewet kan de voorzitter in het belang van de orde de vergadering voor een door hem te bepalen tijd schorsen dan wel voortijdig sluiten.</text:p>
                  </text:list-item>
                </text:list>
              </text:section>
              <text:section text:name="artikel_id1-3-2-2-4-3-14" text:style-name="artikel">
                <text:p text:style-name="artikel_kop_titel"><text:span text:style-name="artikel_kop_label">Artikel</text:span> <text:span text:style-name="artikel_kop_nr">61:</text:span> Schorsing</text:p>
                <text:list text:style-name="id1-3-2-2-4-3-14-2">
                  <text:list-item text:style-override="id1-3-2-2-4-3-14-2">
                    <text:number>1.</text:number>
                    <text:p text:style-name="al">De voorzitter kan de vergadering schorsen, als een spreker dat verzoekt. Bij het verzoek wordt de verlangde duur van de schorsing aangegeven, met een maximum van 30 minuten. </text:p>
                  </text:list-item>
                  <text:list-item text:style-override="id1-3-2-2-4-3-14-3">
                    <text:number>2.</text:number>
                    <text:p text:style-name="al">Na heropening van de vergadering kan direct een nieuwe schorsing worden gevraagd. Die mag ten hoogste 15 minuten duren. Nadien zijn geen aansluitende schorsingen meer toegestaan.</text:p>
                  </text:list-item>
                  <text:list-item text:style-override="id1-3-2-2-4-3-14-4">
                    <text:number>3.</text:number>
                    <text:p text:style-name="al">De beraadslaging over een onderwerp kan maar drie keer door een schorsing worden onderbroken.</text:p>
                  </text:list-item>
                </text:list>
              </text:section>
              <text:section text:name="artikel_id1-3-2-2-4-3-15" text:style-name="artikel">
                <text:p text:style-name="artikel_kop_titel"><text:span text:style-name="artikel_kop_label">Artikel</text:span> <text:span text:style-name="artikel_kop_nr">62:</text:span> Deelname aan de openbare beraadslaging door anderen</text:p>
                <text:list text:style-name="id1-3-2-2-4-3-15-2">
                  <text:list-item text:style-override="id1-3-2-2-4-3-15-2">
                    <text:number>1.</text:number>
                    <text:p text:style-name="al">De raad kan bepalen dat anderen dan de leden van de raad, de burgemeester of de leden van het college tijdens de raadsvergadering mogen deelnemen aan de beraadslaging. De griffier kan eveneens op uitnodiging van de voorzitter aan de beraadslaging in raadsvergaderingen deelnemen.</text:p>
                  </text:list-item>
                  <text:list-item text:style-override="id1-3-2-2-4-3-15-3">
                    <text:number>2.</text:number>
                    <text:p text:style-name="al">Bij plenaire behandeling van rapporten van de ombudsman of de Rekenkamer Amsterdam in de raad kan de voorzitter de ombudsman, respectievelijk de directeur van de Rekenkamer Amsterdam het woord verlenen. Een beslissing daartoe wordt op voorstel van de voorzitter, gehoord het fractievoorzittersoverleg, genomen.</text:p>
                  </text:list-item>
                  <text:list-item text:style-override="id1-3-2-2-4-3-15-4">
                    <text:number>3.</text:number>
                    <text:p text:style-name="al">Op degenen die op grond van dit artikel zijn toegelaten het woord te voeren of aan de beraadslaging deel te nemen, zijn de bepalingen van dit reglement van toepassing.</text:p>
                  </text:list-item>
                </text:list>
              </text:section>
              <text:section text:name="artikel_id1-3-2-2-4-3-16" text:style-name="artikel">
                <text:p text:style-name="artikel_kop_titel"><text:span text:style-name="artikel_kop_label">Artikel</text:span> <text:span text:style-name="artikel_kop_nr">63:</text:span> Besloten vergadering </text:p>
                <text:list text:style-name="id1-3-2-2-4-3-16-2">
                  <text:list-item text:style-override="id1-3-2-2-4-3-16-2">
                    <text:number>1.</text:number>
                    <text:p text:style-name="al">De vergadering kan op elk ogenblik worden onderbroken door een vergadering met gesloten deuren vanwege en belang vanwege een belang genoemd in artikel 10 van de Wet openbaarheid van bestuur. Op een besloten vergadering zijn de bepalingen van dit reglement van overeenkomstige toepassing voor zover deze bepalingen niet in strijd zijn met het besloten karakter van de vergadering. </text:p>
                  </text:list-item>
                  <text:list-item text:style-override="id1-3-2-2-4-3-16-3">
                    <text:number>2.</text:number>
                    <text:p text:style-name="al">De voorzitter beslist wie er bij de besloten vergadering aanwezig mag zijn. Ambtenaren van de burgemeester of het college worden alleen toegelaten voor zover dat voor de ondersteuning nodig is. De burgemeester of een lid van het college dient daartoe een gemotiveerd verzoek in. </text:p>
                  </text:list-item>
                  <text:list-item text:style-override="id1-3-2-2-4-3-16-4">
                    <text:number>3.</text:number>
                    <text:p text:style-name="al">Nadat de deuren gesloten zijn, mag de vergadering niet meer worden verlaten en wordt er ook niemand meer toegelaten tot het besloten deel van de vergadering ten einde is. </text:p>
                  </text:list-item>
                  <text:list-item text:style-override="id1-3-2-2-4-3-16-5">
                    <text:number>4.</text:number>
                    <text:p text:style-name="al">Vóór afloop van de besloten vergadering beslist de raad of omtrent het behandelde geheimhouding wordt opgelegd. Deze geheimhouding kan de raad in een besloten vergadering opheffen.</text:p>
                  </text:list-item>
                  <text:list-item text:style-override="id1-3-2-2-4-3-16-6">
                    <text:number>5.</text:number>
                    <text:p text:style-name="al">De voorzitter doet binnen 24 uur na afloop van een zitting waarin over enig punt geheimhouding is opgelegd, bij vertrouwelijk schrijven aan alle leden van de raad mededeling van de opgelegde geheimhouding.</text:p>
                  </text:list-item>
                  <text:list-item text:style-override="id1-3-2-2-4-3-16-7">
                    <text:number>6.</text:number>
                    <text:p text:style-name="al">Als de raad voornemens is een opgelegde geheimhouding op te heffen, zonder dat het orgaan dat de geheimhouding heeft opgelegd een daartoe strekkend voorstel heeft gedaan, wordt het orgaan daarover geïnformeerd. Op verzoek van het orgaan dat de geheimhouding heeft opgelegd kan de raad in een besloten vergadering met dat orgaan over de opheffing overleg voeren.</text:p>
                  </text:list-item>
                </text:list>
              </text:section>
              <text:section text:name="artikel_id1-3-2-2-4-3-17" text:style-name="artikel">
                <text:p text:style-name="artikel_kop_titel"><text:span text:style-name="artikel_kop_label">Artikel</text:span> <text:span text:style-name="artikel_kop_nr">64:</text:span> Notulen besloten vergadering</text:p>
                <text:list text:style-name="id1-3-2-2-4-3-17-2">
                  <text:list-item text:style-override="id1-3-2-2-4-3-17-2">
                    <text:number>2.</text:number>
                    <text:p text:style-name="al">Van een besloten vergadering worden een afzonderlijke uitslagenlijst en afzonderlijke notulen gemaakt. De notulen worden niet openbaar gemaakt, maar bij de griffie ter inzage gelegd en in een beveiligde omgeving in het raadsinformatiesysteem geplaatst. De leden van de raad en de overige personen die het woord hebben gevoerd worden daarvan op de hoogte gesteld.</text:p>
                  </text:list-item>
                  <text:list-item text:style-override="id1-3-2-2-4-3-17-3">
                    <text:number>3.</text:number>
                    <text:p text:style-name="al">De notulen worden in de eerstvolgende besloten vergadering van de raad vastgesteld, met dien verstande dat tussen het tijdstip waarop de leden van de raad van de notulen kennis hebben kunnen nemen en de dag waarop de vergadering wordt gehouden, ten minste twee dagen moeten zijn verstreken.</text:p>
                  </text:list-item>
                </text:list>
              </text:section>
              <text:section text:name="artikel_id1-3-2-2-4-3-18" text:style-name="artikel">
                <text:p text:style-name="artikel_kop_titel"><text:span text:style-name="artikel_kop_label">Artikel</text:span> <text:span text:style-name="artikel_kop_nr">65:</text:span> Het sluiten van de beraadslaging</text:p>
                <text:list text:style-name="id1-3-2-2-4-3-18-2">
                  <text:list-item text:style-override="id1-3-2-2-4-3-18-2">
                    <text:number>1.</text:number>
                    <text:p text:style-name="al">Wanneer de voorzitter meent dat een onderwerp voldoende is toegelicht, stelt hij de raad voor de beraadslaging te sluiten. De sluiting kan ook door een lid van de raad worden voorgesteld. Over deze voorstellen wordt niet beraadslaagd. </text:p>
                  </text:list-item>
                  <text:list-item text:style-override="id1-3-2-2-4-3-18-3">
                    <text:number>2.</text:number>
                    <text:p text:style-name="al">Op voorstel van de voorzitter kan de raad besluiten, dat de beraadslaging over een onderwerp op een in dat voorstel te vermelden tijdstip zal worden gesloten. De voorzitter verdeelt in dat geval de beschikbare tijd naar billijkheid.</text:p>
                  </text:list-item>
                </text:list>
              </text:section>
              <text:section text:name="artikel_id1-3-2-2-4-3-19" text:style-name="artikel">
                <text:p text:style-name="artikel_kop_titel"><text:span text:style-name="artikel_kop_label">Artikel</text:span> <text:span text:style-name="artikel_kop_nr">66:</text:span> Stemming</text:p>
                <text:list text:style-name="id1-3-2-2-4-3-19-2">
                  <text:list-item text:style-override="id1-3-2-2-4-3-19-2">
                    <text:number>1.</text:number>
                    <text:p text:style-name="al">Nadat de beraadslaging is gesloten vraagt de voorzitter of stemming wordt verlangd. Als dit niet het geval is en ook de voorzitter stemming niet nodig acht, is het voorstel aangenomen.</text:p>
                  </text:list-item>
                  <text:list-item text:style-override="id1-3-2-2-4-3-19-3">
                    <text:number>2.</text:number>
                    <text:p text:style-name="al">Stemmingen vinden plaats nadat de beraadslaging over alle onderwerpen op de agenda is gesloten. Tijdens de stemming hanteert de voorzitter per onderwerp de volgende volgorde:</text:p>
                    <text:list text:style-name="id1-3-2-2-4-3-19-3-3">
                      <text:list-item text:style-override="id1-3-2-2-4-3-19-3-3-1">
                        <text:number>a.</text:number>
                        <text:p text:style-name="al">Subamendementen, de meest verstrekkende eerst;</text:p>
                      </text:list-item>
                      <text:list-item text:style-override="id1-3-2-2-4-3-19-3-3-2">
                        <text:number>b.</text:number>
                        <text:p text:style-name="al">Amendementen, de meest verstrekkende eerst;</text:p>
                      </text:list-item>
                      <text:list-item text:style-override="id1-3-2-2-4-3-19-3-3-3">
                        <text:number>c.</text:number>
                        <text:p text:style-name="al">Voorstel als geheel;</text:p>
                      </text:list-item>
                      <text:list-item text:style-override="id1-3-2-2-4-3-19-3-3-4">
                        <text:number>d.</text:number>
                        <text:p text:style-name="al">Moties.</text:p>
                      </text:list-item>
                    </text:list>
                  </text:list-item>
                  <text:list-item text:style-override="id1-3-2-2-4-3-19-4">
                    <text:number>3.</text:number>
                    <text:p text:style-name="al">Op voorstel van de voorzitter of van één of meer leden van de raad kan de raad een andere volgorde vaststellen.</text:p>
                  </text:list-item>
                  <text:list-item text:style-override="id1-3-2-2-4-3-19-5">
                    <text:number>4.</text:number>
                    <text:p text:style-name="al">De voorzitter deelt na afloop van de stemming de uitslag mee, met vermelding van het aantal voor en tegen uitgebrachte stemmen en de naam van de fracties of leden van de raad. Hij doet daarbij tevens mededeling van het genomen besluit.</text:p>
                  </text:list-item>
                </text:list>
              </text:section>
              <text:section text:name="artikel_id1-3-2-2-4-3-20" text:style-name="artikel">
                <text:p text:style-name="artikel_kop_titel"><text:span text:style-name="artikel_kop_label">Artikel</text:span> <text:span text:style-name="artikel_kop_nr">67:</text:span> Sluiten van de vergadering en uitslagenlijst</text:p>
                <text:list text:style-name="id1-3-2-2-4-3-20-2">
                  <text:list-item text:style-override="id1-3-2-2-4-3-20-2">
                    <text:number>1.</text:number>
                    <text:p text:style-name="al">De voorzitter sluit de vergadering zodra alle aan de orde gestelde onderwerpen zijn behandeld of de raad sluiting wenselijk acht.</text:p>
                  </text:list-item>
                  <text:list-item text:style-override="id1-3-2-2-4-3-20-3">
                    <text:number>2.</text:number>
                    <text:p text:style-name="al">Na afloop van de raadsvergadering wordt zo spoedig mogelijk een uitslagenlijst openbaar gemaakt. </text:p>
                    <text:p text:style-name="al"/>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68:</text:span> Geen stemming</text:p>
                <text:p text:style-name="al">Als een voorstel zonder stemming wordt aangenomen, kunnen de in de vergadering aanwezige leden van de raad verzoeken een aantekening in de notulen op te nemen dat zij geacht willen worden tegen te hebben gestemd of zich van deelneming aan de stemming te hebben onthouden. </text:p>
              </text:section>
              <text:section text:name="artikel_id1-3-2-2-4-4-3" text:style-name="artikel">
                <text:p text:style-name="artikel_kop_titel"><text:span text:style-name="artikel_kop_label">Artikel</text:span> <text:span text:style-name="artikel_kop_nr">69:</text:span> Stemverklaring</text:p>
                <text:p text:style-name="al">Voordat de raad tot stemming overgaat, heeft ieder lid van de raad het recht een stemverklaring af te leggen om zijn stem kort te motiveren.</text:p>
              </text:section>
              <text:section text:name="artikel_id1-3-2-2-4-4-4" text:style-name="artikel">
                <text:p text:style-name="artikel_kop_titel"><text:span text:style-name="artikel_kop_label">Artikel</text:span> <text:span text:style-name="artikel_kop_nr">70:</text:span> Digitaal stemmen of stemmen bij zitten en opstaan</text:p>
                <text:list text:style-name="id1-3-2-2-4-4-4-2">
                  <text:list-item text:style-override="id1-3-2-2-4-4-4-2">
                    <text:number>1.</text:number>
                    <text:p text:style-name="al">Stemmingen over een voorstel vinden digitaal of door zitten en opstaan plaats, tenzij een van de leden van de raad om een hoofdelijke stemming vraagt. In dat geval vindt een hoofdelijke stemming plaats. </text:p>
                  </text:list-item>
                  <text:list-item text:style-override="id1-3-2-2-4-4-4-3">
                    <text:number>2.</text:number>
                    <text:p text:style-name="al">Stemmingen over personen voor het doen van benoemingen, voordrachten of aanbevelingen vinden schriftelijk plaats.</text:p>
                  </text:list-item>
                </text:list>
              </text:section>
              <text:section text:name="artikel_id1-3-2-2-4-4-5" text:style-name="artikel">
                <text:p text:style-name="artikel_kop_titel"><text:span text:style-name="artikel_kop_label">Artikel</text:span> <text:span text:style-name="artikel_kop_nr">71:</text:span> Hoofdelijke stemming</text:p>
                <text:list text:style-name="id1-3-2-2-4-4-5-2">
                  <text:list-item text:style-override="id1-3-2-2-4-4-5-2">
                    <text:number>1.</text:number>
                    <text:p text:style-name="al">Bij een hoofdelijke stemming roept de voorzitter de leden van de raad bij naam op hun stem uit te brengen. De voorzitter begint met het lid van de raad dat door loting is aangewezen. Daarna volgen de andere leden van de raad in alfabetische volgorde. Als de voorzitter lid van de raad is, brengt hij zijn stem als laatste uit.</text:p>
                  </text:list-item>
                  <text:list-item text:style-override="id1-3-2-2-4-4-5-3">
                    <text:number>2.</text:number>
                    <text:p text:style-name="al">Bij een hoofdelijke stemming is ieder ter vergadering aanwezig lid van de raad dat zich niet van deelneming aan de stemming moet onthouden, verplicht zijn stem uit te brengen. De leden van de raad brengen hun stem uit door het woord 'voor' of 'tegen ' uit te spreken, zonder enige toevoeging.</text:p>
                  </text:list-item>
                  <text:list-item text:style-override="id1-3-2-2-4-4-5-4">
                    <text:number>3.</text:number>
                    <text:p text:style-name="al">Een lid van de raad dat zich bij het uitbrengen van zijn stem vergist, dan kan hij deze vergissing nog herstellen voordat het volgende lid heeft gestemd. Het laatst afgeroepen lid mag niet meer stemmen of zijn stem wijzigen wanneer is begonnen met het opmaken van de uitslag.</text:p>
                  </text:list-item>
                  <text:list-item text:style-override="id1-3-2-2-4-4-5-5">
                    <text:number>4.</text:number>
                    <text:p text:style-name="al">Een lid van de raad dat later merkt dat hij zich bij het uitbrengen van zijn stem heeft vergist kan, nadat de voorzitter de uitslag van de stemming bekend heeft gemaakt, wel aantekening vragen dat hij zich heeft vergist. In de uitslag van de stemming brengt dit echter geen verandering.</text:p>
                  </text:list-item>
                </text:list>
              </text:section>
              <text:section text:name="artikel_id1-3-2-2-4-4-6" text:style-name="artikel">
                <text:p text:style-name="artikel_kop_titel"><text:span text:style-name="artikel_kop_label">Artikel</text:span> <text:span text:style-name="artikel_kop_nr">72:</text:span> Stemming over personen</text:p>
                <text:list text:style-name="id1-3-2-2-4-4-6-2">
                  <text:list-item text:style-override="id1-3-2-2-4-4-6-2">
                    <text:number>1.</text:number>
                    <text:p text:style-name="al">Als een schriftelijke stemming plaats moet vinden, benoemt de voorzitter uit de ter vergadering aanwezige leden van de raad een stembureau dat bestaat uit drie leden. Het eerst aangewezen lid is voorzitter.</text:p>
                  </text:list-item>
                  <text:list-item text:style-override="id1-3-2-2-4-4-6-3">
                    <text:number>2.</text:number>
                    <text:p text:style-name="al">Het stembureau treedt in die vergadering ook bij andere schriftelijke stemmingen als stembureau op. De raad kan ook beslissen meerdere stembureaus in te stellen.</text:p>
                  </text:list-item>
                  <text:list-item text:style-override="id1-3-2-2-4-4-6-4">
                    <text:number>3.</text:number>
                    <text:p text:style-name="al">Er hebben zoveel stemmingen plaats als er personen zijn te benoemen, voor te dragen of aan te bevelen. De raad kan op voorstel van de voorzitter beslissen dat er voor de stemmingen één briefje is.</text:p>
                  </text:list-item>
                  <text:list-item text:style-override="id1-3-2-2-4-4-6-5">
                    <text:number>4.</text:number>
                    <text:p text:style-name="al">Bij een schriftelijke stemming is ieder ter vergadering aanwezig lid van de raad dat zich niet van deelneming aan de stemming moet onthouden, verplicht zijn stem uit te brengen. De leden van de raad brengen hun stem uit door een stembriefje in te vullen en dit dicht te vouwen. De stembriefjes worden in een stembus verzameld.</text:p>
                  </text:list-item>
                  <text:list-item text:style-override="id1-3-2-2-4-4-6-6">
                    <text:number>5.</text:number>
                    <text:p text:style-name="al">Het stembureau onderzoekt of het aantal ingeleverde stembriefjes gelijk is aan het aantal leden van de raad dat verplicht is een stembriefje in te leveren zonder deze open te vouwen. Wanneer de aantallen niet gelijk zijn worden de stembriefjes vernietigd zonder deze open te vouwen en wordt een nieuwe stemming gehouden.</text:p>
                  </text:list-item>
                  <text:list-item text:style-override="id1-3-2-2-4-4-6-7">
                    <text:number>6.</text:number>
                    <text:p text:style-name="al">Als het juiste aantal stembriefjes is ingeleverd, opent de voorzitter van het stembureau de briefjes. Het stembriefje moet duidelijk de naam van de persoon of personen die men wenst te benoemen aanwijzen. Niet of niet voldoende duidelijk ingevulde stembriefjes worden buiten beschouwing gelaten. Bij twijfel over de inhoud van een briefje beslist het stembureau.</text:p>
                  </text:list-item>
                  <text:list-item text:style-override="id1-3-2-2-4-4-6-8">
                    <text:number>7.</text:number>
                    <text:p text:style-name="al">De inhoud van de stembriefjes wordt door de twee andere stemopnemers, onafhankelijk van elkaar, genoteerd. Vervolgens stelt het stembureau gezamenlijk de uitslag vast. Na vaststelling van de uitslag worden de stembriefjes onder de zorg van de griffier vernietigd.</text:p>
                  </text:list-item>
                  <text:list-item text:style-override="id1-3-2-2-4-4-6-9">
                    <text:number>8.</text:number>
                    <text:p text:style-name="al">De raad kan tijdens de vergadering beslissen dat zich bij een stemming een onregelmatigheid heeft voorgedaan die van invloed heeft kunnen zijn op de uitslag. In dat geval is de stemming nietig en vindt onmiddellijk een nieuwe stemming plaats. </text:p>
                  </text:list-item>
                </text:list>
              </text:section>
              <text:section text:name="artikel_id1-3-2-2-4-4-7" text:style-name="artikel">
                <text:p text:style-name="artikel_kop_titel"><text:span text:style-name="artikel_kop_label">Artikel</text:span> <text:span text:style-name="artikel_kop_nr">73:</text:span> Herstemming over personen</text:p>
                <text:list text:style-name="id1-3-2-2-4-4-7-2">
                  <text:list-item text:style-override="id1-3-2-2-4-4-7-2">
                    <text:number>1.</text:number>
                    <text:p text:style-name="al">Wanneer bij een meervoudige voordracht niemand bij de eerste stemming een volstrekte meerderheid heeft verkregen, vindt een tweede stemming plaats.</text:p>
                  </text:list-item>
                  <text:list-item text:style-override="id1-3-2-2-4-4-7-3">
                    <text:number>2.</text:number>
                    <text:p text:style-name="al">Wanneer ook bij deze tweede stemming door niemand de volstrekte meerderheid is verkregen, heeft een derde stemming plaats over de twee personen die bij de tweede stemming de meeste stemmen hebben verkregen. Zijn bij de tweede stemming de meeste stemmen over meer dan twee personen verdeeld, dan wordt bij een tussenstemming uitgemaakt over welke twee personen de derde stemming plaats zal vinden.</text:p>
                  </text:list-item>
                  <text:list-item text:style-override="id1-3-2-2-4-4-7-4">
                    <text:number>3.</text:number>
                    <text:p text:style-name="al">Als bij de tussenstemming of de derde stemming de stemmen staken, vindt een loting plaats. Bij deze loting worden de namen van hen tussen wie de beslissing moet plaatshebben, door de voorzitter van het stembureau op afzonderlijke, geheel gelijke, briefjes geschreven.</text:p>
                  </text:list-item>
                  <text:list-item text:style-override="id1-3-2-2-4-4-7-5">
                    <text:number>4.</text:number>
                    <text:p text:style-name="al">Deze briefjes worden, nadat zij door de andere twee leden van het stembureau zijn gecontroleerd, op gelijke wijze gevouwen, in de stembus gedeponeerd en omgeschud. Vervolgens neemt de voorzitter één briefje uit de stembus.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 Voordrachten en bevoegdheden van raadsleden</text:p>
            <text:section text:name="artikel_id1-3-2-2-5-2" text:style-name="artikel">
              <text:p text:style-name="artikel_kop_titel"><text:span text:style-name="artikel_kop_label">Artikel</text:span> <text:span text:style-name="artikel_kop_nr">74:</text:span> Voordracht door de burgemeester of het college</text:p>
              <text:list text:style-name="id1-3-2-2-5-2-2">
                <text:list-item text:style-override="id1-3-2-2-5-2-2">
                  <text:number>1.</text:number>
                  <text:p text:style-name="al">Een voorstel van de burgemeester of het college aan de raad moet in ieder geval bestaan uit:</text:p>
                  <text:list text:style-name="id1-3-2-2-5-2-2-3">
                    <text:list-item text:style-override="id1-3-2-2-5-2-2-3-1">
                      <text:number>a.</text:number>
                      <text:p text:style-name="al">de tekst van het te nemen besluit; </text:p>
                    </text:list-item>
                    <text:list-item text:style-override="id1-3-2-2-5-2-2-3-2">
                      <text:number>b.</text:number>
                      <text:p text:style-name="al">de vermelding van de wettelijke grondslag van het te nemen besluit, met een korte toelichting; </text:p>
                    </text:list-item>
                    <text:list-item text:style-override="id1-3-2-2-5-2-2-3-3">
                      <text:number>c.</text:number>
                      <text:p text:style-name="al">de beschrijving van de bestuurlijke context van het te nemen besluit; </text:p>
                    </text:list-item>
                    <text:list-item text:style-override="id1-3-2-2-5-2-2-3-4">
                      <text:number>d.</text:number>
                      <text:p text:style-name="al">de onderbouwing van het te nemen besluit; </text:p>
                    </text:list-item>
                    <text:list-item text:style-override="id1-3-2-2-5-2-2-3-5">
                      <text:number>e.</text:number>
                      <text:p text:style-name="al">de financiële toelichting, indien van toepassing.</text:p>
                    </text:list-item>
                  </text:list>
                </text:list-item>
                <text:list-item text:style-override="id1-3-2-2-5-2-3">
                  <text:number>2.</text:number>
                  <text:p text:style-name="al">Een voorstel van de burgemeester of het college aan de raad dat vermeld staat op de agenda van de raadsvergadering, kan niet worden ingetrokken zonder toestemming van de raad.</text:p>
                </text:list-item>
                <text:list-item text:style-override="id1-3-2-2-5-2-4">
                  <text:number>3.</text:number>
                  <text:p text:style-name="al">Als de raad van oordeel is dat een voorstel moet worden teruggezonden aan de burgemeester of het college, bepaalt de raad in welke vergadering het voorstel opnieuw geagendeerd wordt.</text:p>
                </text:list-item>
              </text:list>
            </text:section>
            <text:section text:name="artikel_id1-3-2-2-5-3" text:style-name="artikel">
              <text:p text:style-name="artikel_kop_titel"><text:span text:style-name="artikel_kop_label">Artikel</text:span> <text:span text:style-name="artikel_kop_nr">75:</text:span> Voordrachten over personen</text:p>
              <text:p text:style-name="al">Benoemingen, voordrachten of aanbevelingen vinden op voorstel van de burgemeester, het college of het presidium plaats, tenzij in deze verordening of bij wet anders is bepaald. </text:p>
            </text:section>
            <text:section text:name="artikel_id1-3-2-2-5-4" text:style-name="artikel">
              <text:p text:style-name="artikel_kop_titel"><text:span text:style-name="artikel_kop_label">Artikel</text:span> <text:span text:style-name="artikel_kop_nr">76:</text:span> Initiatiefvoorstel</text:p>
              <text:list text:style-name="id1-3-2-2-5-4-2">
                <text:list-item text:style-override="id1-3-2-2-5-4-2">
                  <text:number>1.</text:number>
                  <text:p text:style-name="al">leder lid van de raad kan een initiatiefvoorstel indienen. </text:p>
                </text:list-item>
                <text:list-item text:style-override="id1-3-2-2-5-4-3">
                  <text:number>2.</text:number>
                  <text:p text:style-name="al">Een initiatiefvoorstel wordt alleen in behandeling genomen als het schriftelijk bij de griffier is ingediend en de volgende elementen bevat:</text:p>
                  <text:list text:style-name="id1-3-2-2-5-4-3-3">
                    <text:list-item text:style-override="id1-3-2-2-5-4-3-3-1">
                      <text:number>a.</text:number>
                      <text:p text:style-name="al">de tekst van het te nemen besluit; </text:p>
                    </text:list-item>
                    <text:list-item text:style-override="id1-3-2-2-5-4-3-3-2">
                      <text:number>b.</text:number>
                      <text:p text:style-name="al">de vermelding van de wettelijke grondslag van het te nemen besluit, met een korte toelichting; </text:p>
                    </text:list-item>
                    <text:list-item text:style-override="id1-3-2-2-5-4-3-3-3">
                      <text:number>c.</text:number>
                      <text:p text:style-name="al">de beschrijving van de bestuurlijke context van het te nemen besluit; </text:p>
                    </text:list-item>
                    <text:list-item text:style-override="id1-3-2-2-5-4-3-3-4">
                      <text:number>d.</text:number>
                      <text:p text:style-name="al">de onderbouwing van het te nemen besluit; </text:p>
                    </text:list-item>
                    <text:list-item text:style-override="id1-3-2-2-5-4-3-3-5">
                      <text:number>e.</text:number>
                      <text:p text:style-name="al">de financiële toelichting, indien van toepassing.</text:p>
                    </text:list-item>
                  </text:list>
                </text:list-item>
                <text:list-item text:style-override="id1-3-2-2-5-4-4">
                  <text:number/>
                  <text:p text:style-name="al">Bij het indienen wordt gebruik gemaakt van een door het presidium vastgesteld model.</text:p>
                </text:list-item>
                <text:list-item text:style-override="id1-3-2-2-5-4-5">
                  <text:number>3.</text:number>
                  <text:p text:style-name="al">Het initiatiefvoorstel wordt zo spoedig mogelijk aan de leden van de raad en het college gezonden en in het raadsinformatiesysteem geplaatst.</text:p>
                </text:list-item>
                <text:list-item text:style-override="id1-3-2-2-5-4-6">
                  <text:number>4.</text:number>
                  <text:p text:style-name="al">Het college krijgt vanaf het moment van verzending een termijn van zes weken om op het initiatiefvoorstel te reageren. Daarna wordt het voorstel op verzoek van de indiener geagendeerd voor een vergadering van de desbetreffende commissie. Als de initiatiefnemer van oordeel is dat de besluitvorming voldoende is voorbereid, vindt besluitvorming in de raad plaats. </text:p>
                </text:list-item>
              </text:list>
            </text:section>
            <text:section text:name="artikel_id1-3-2-2-5-5" text:style-name="artikel">
              <text:p text:style-name="artikel_kop_titel"><text:span text:style-name="artikel_kop_label">Artikel</text:span> <text:span text:style-name="artikel_kop_nr">77:</text:span> Discussienota</text:p>
              <text:list text:style-name="id1-3-2-2-5-5-2">
                <text:list-item text:style-override="id1-3-2-2-5-5-2">
                  <text:number>1.</text:number>
                  <text:p text:style-name="al">Ieder lid van de raad kan een discussienota indienen.</text:p>
                </text:list-item>
                <text:list-item text:style-override="id1-3-2-2-5-5-3">
                  <text:number>2.</text:number>
                  <text:p text:style-name="al">De nota wordt alleen in behandeling genomen als het schriftelijk bij de griffier is ingediend en een omschrijving bevat van het onderwerp waarover discussie wordt gevraagd.</text:p>
                </text:list-item>
                <text:list-item text:style-override="id1-3-2-2-5-5-4">
                  <text:number>3.</text:number>
                  <text:p text:style-name="al">De nota wordt zo spoedig mogelijk aan de leden van de raad en de burgemeester of het college gezonden en in het raadsinformatiesysteem geplaatst.</text:p>
                </text:list-item>
                <text:list-item text:style-override="id1-3-2-2-5-5-5">
                  <text:number>4.</text:number>
                  <text:p text:style-name="al">De discussienota wordt geagendeerd voor een vergadering van de desbetreffende commissie. </text:p>
                </text:list-item>
              </text:list>
            </text:section>
            <text:section text:name="artikel_id1-3-2-2-5-6" text:style-name="artikel">
              <text:p text:style-name="artikel_kop_titel"><text:span text:style-name="artikel_kop_label">Artikel</text:span> <text:span text:style-name="artikel_kop_nr">78:</text:span> Amendement</text:p>
              <text:list text:style-name="id1-3-2-2-5-6-2">
                <text:list-item text:style-override="id1-3-2-2-5-6-2">
                  <text:number>1.</text:number>
                  <text:p text:style-name="al">leder lid van de raad dat in de vergadering aanwezig is, kan bij voorkeur 24 uur van te voren maar uiterlijk tot het sluiten van de beraadslaging een amendement indienen of een subamendement voorstellen op een amendement dat door een ander lid van de raad is ingediend.</text:p>
                </text:list-item>
                <text:list-item text:style-override="id1-3-2-2-5-6-3">
                  <text:number>2.</text:number>
                  <text:p text:style-name="al">Een amendement of subamendement wordt alleen in behandeling genomen als het schriftelijk is ingediend, ondertekend is en zodanig is geformuleerd dat de tekst ervan geschikt is om onmiddellijk in het ontwerpbesluit of het amendement te worden verwerkt. Bij het indienen wordt gebruik gemaakt van een door het presidium vastgesteld model.</text:p>
                </text:list-item>
                <text:list-item text:style-override="id1-3-2-2-5-6-4">
                  <text:number>3.</text:number>
                  <text:p text:style-name="al">De raad kan, op voorstel van de voorzitter of één of meer leden van de raad, besluiten dat een amendement of subamendement niet toelaatbaar is. Dit als:</text:p>
                  <text:list text:style-name="id1-3-2-2-5-6-4-3">
                    <text:list-item text:style-override="id1-3-2-2-5-6-4-3-1">
                      <text:number>a.</text:number>
                      <text:p text:style-name="al">de strekking van het amendement of subamendement tegengesteld is aan die van het voorstel of;</text:p>
                    </text:list-item>
                    <text:list-item text:style-override="id1-3-2-2-5-6-4-3-2">
                      <text:number>b.</text:number>
                      <text:p text:style-name="al">er tussen de materie van het amendement of subamendement en het voorstel geen rechtstreeks verband bestaat.</text:p>
                    </text:list-item>
                  </text:list>
                </text:list-item>
                <text:list-item text:style-override="id1-3-2-2-5-6-5">
                  <text:number>4.</text:number>
                  <text:p text:style-name="al">De eerste ondertekenaar van een amendement of subamendement krijgt van de voorzitter de gelegenheid om het amendement of subamendement kort toe te lichten. Het amendement wordt aangeduid met de naam van de indiener of indieners.</text:p>
                </text:list-item>
                <text:list-item text:style-override="id1-3-2-2-5-6-6">
                  <text:number>5.</text:number>
                  <text:p text:style-name="al">De eerste ondertekenaar van een amendement of subamendement kan dat amendement of subamendement tot het sluiten van de beraadslaging over het onderwerp wijzigen en tot de stemming over het onderwerp intrekken. </text:p>
                </text:list-item>
                <text:list-item text:style-override="id1-3-2-2-5-6-7">
                  <text:number>6.</text:number>
                  <text:p text:style-name="al">Een medeondertekenaar van een amendement of subamendement kan, voordat de stemming plaatsvindt, zijn steun voor het amendement of subamendement intrekken.</text:p>
                </text:list-item>
                <text:list-item text:style-override="id1-3-2-2-5-6-8">
                  <text:number>7.</text:number>
                  <text:p text:style-name="al">Een amendement of subamendement wordt in het raadsinformatiesysteem geplaatst.</text:p>
                </text:list-item>
              </text:list>
            </text:section>
            <text:section text:name="artikel_id1-3-2-2-5-7" text:style-name="artikel">
              <text:p text:style-name="artikel_kop_titel"><text:span text:style-name="artikel_kop_label">Artikel</text:span> <text:span text:style-name="artikel_kop_nr">79:</text:span> Motie</text:p>
              <text:list text:style-name="id1-3-2-2-5-7-2">
                <text:list-item text:style-override="id1-3-2-2-5-7-2">
                  <text:number>1.</text:number>
                  <text:p text:style-name="al">leder lid van de raad dat in de vergadering aanwezig is, kan bij voorkeur 24 uur van te voren maar uiterlijk tot het sluiten van de beraadslaging over een onderwerp een motie indienen welke op dat onderwerp betrekking heeft. </text:p>
                </text:list-item>
                <text:list-item text:style-override="id1-3-2-2-5-7-3">
                  <text:number>2.</text:number>
                  <text:p text:style-name="al">Een motie wordt alleen in behandeling genomen als het schriftelijk is ingediend en ondertekend is. Bij het indienen wordt gebruik gemaakt van een door het presidium vastgesteld model.</text:p>
                </text:list-item>
                <text:list-item text:style-override="id1-3-2-2-5-7-4">
                  <text:number>3.</text:number>
                  <text:p text:style-name="al">De eerste ondertekenaar van een motie krijgt van de voorzitter de gelegenheid om de motie kort toe te lichten. Als de motie tijdens de vergadering is ingediend, leest de voorzitter van de raad de motie voor. De motie wordt aangeduid met de naam van de indiener of indieners.</text:p>
                </text:list-item>
                <text:list-item text:style-override="id1-3-2-2-5-7-5">
                  <text:number>4.</text:number>
                  <text:p text:style-name="al">De eerste ondertekenaar van een motie kan de motie tot het sluiten van de beraadslaging over het onderwerp wijzigen en tot de stemming over het onderwerp intrekken. </text:p>
                </text:list-item>
                <text:list-item text:style-override="id1-3-2-2-5-7-6">
                  <text:number>5.</text:number>
                  <text:p text:style-name="al">Een medeondertekenaar van een motie kan, voordat de stemming plaatsvindt, zijn steun voor de motie intrekken.</text:p>
                </text:list-item>
                <text:list-item text:style-override="id1-3-2-2-5-7-7">
                  <text:number>6.</text:number>
                  <text:p text:style-name="al">Een motie wordt in het raadsinformatiesysteem geplaatst.</text:p>
                </text:list-item>
              </text:list>
            </text:section>
            <text:section text:name="artikel_id1-3-2-2-5-8" text:style-name="artikel">
              <text:p text:style-name="artikel_kop_titel"><text:span text:style-name="artikel_kop_label">Artikel</text:span> <text:span text:style-name="artikel_kop_nr">80:</text:span> Afhandeling motie</text:p>
              <text:list text:style-name="id1-3-2-2-5-8-2">
                <text:list-item text:style-override="id1-3-2-2-5-8-2">
                  <text:number>1.</text:number>
                  <text:p text:style-name="al">Een motie wordt binnen een termijn van dertien weken afgehandeld, tenzij in de motie een andere termijn staat of het college een ander voorstel doet en de raad daarmee instemt. De termijn begint op de dag na de vergadering waarin de motie is aangenomen. </text:p>
                </text:list-item>
                <text:list-item text:style-override="id1-3-2-2-5-8-3">
                  <text:number>2.</text:number>
                  <text:p text:style-name="al">Als een motie wordt uitgevoerd en zonder besluitvorming als afgedaan kan worden beschouwd, wordt de reactie op de motie ter kennisname aan de commissie gestuurd. De reactie wordt voor de eerstvolgende vergadering op de terkennisnamelijst en in het raadsinformatiesysteem geplaatst.</text:p>
                </text:list-item>
                <text:list-item text:style-override="id1-3-2-2-5-8-4">
                  <text:number>3.</text:number>
                  <text:p text:style-name="al">Als voor de uitvoering van een motie besluitvorming nodig is, wordt de reactie op de motie met de besluitvorming ter bespreking voorgelegd aan de commissie. De reactie en de gevraagde besluitvorming worden voor de eerstvolgende vergadering geagendeerd en in het raadsinformatiesysteem geplaatst. Na bespreking in de commissie vindt besluitvorming in de raad plaats.</text:p>
                </text:list-item>
                <text:list-item text:style-override="id1-3-2-2-5-8-5">
                  <text:number>4.</text:number>
                  <text:p text:style-name="al">Als een motie niet wordt uitgevoerd wordt de reactie op de motie ter kennisname aan de commissie gestuurd. De reactie wordt voor de eerstvolgende vergadering op de terkennisnamelijst en in het raadsinformatiesysteem geplaatst.</text:p>
                </text:list-item>
              </text:list>
            </text:section>
            <text:section text:name="artikel_id1-3-2-2-5-9" text:style-name="artikel">
              <text:p text:style-name="artikel_kop_titel"><text:span text:style-name="artikel_kop_label">Artikel</text:span> <text:span text:style-name="artikel_kop_nr">81:</text:span> Interpellatie</text:p>
              <text:list text:style-name="id1-3-2-2-5-9-2">
                <text:list-item text:style-override="id1-3-2-2-5-9-2">
                  <text:number>1.</text:number>
                  <text:p text:style-name="al">leder lid van de raad kan de raad verzoeken een interpellatie te houden. Het verzoek kan ook door meerdere leden van de raad gezamenlijk worden ingediend.</text:p>
                </text:list-item>
                <text:list-item text:style-override="id1-3-2-2-5-9-3">
                  <text:number>2.</text:number>
                  <text:p text:style-name="al">Een verzoek tot het houden van een interpellatie wordt alleen in behandeling genomen als het ten minste 48 uur vóór de vergadering schriftelijk bij de griffier is ingediend, een omschrijving bevat van het onderwerp waarover inlichtingen wordt verlangd en de te stellen vragen erin zijn opgenomen. Bij het indienen wordt gebruik gemaakt van een door het presidium vastgesteld model.</text:p>
                </text:list-item>
                <text:list-item text:style-override="id1-3-2-2-5-9-4">
                  <text:number>3.</text:number>
                  <text:p text:style-name="al">Een verzoek tot interpellatie wordt op de supplementagenda geplaatst en zo spoedig mogelijk, met een omschrijving van het onderwerp en de te stellen vragen, aan de leden van de raad, het fractievoorzittersoverleg en de burgemeester of het college gezonden en in het raadsinformatiesysteem geplaatst.</text:p>
                </text:list-item>
                <text:list-item text:style-override="id1-3-2-2-5-9-5">
                  <text:number>4.</text:number>
                  <text:p text:style-name="al">De raad beslist of de interpellatie wordt gehouden. De voorzitter kan de raad voorstellen de interpellatie niet te houden als:</text:p>
                  <text:list text:style-name="id1-3-2-2-5-9-5-3">
                    <text:list-item text:style-override="id1-3-2-2-5-9-5-3-1">
                      <text:number>a.</text:number>
                      <text:p text:style-name="al">er over hetzelfde onderwerp reeds schriftelijke vragen zijn gesteld en de termijn voor beantwoording nog niet is verstreken of;</text:p>
                    </text:list-item>
                    <text:list-item text:style-override="id1-3-2-2-5-9-5-3-2">
                      <text:number>b.</text:number>
                      <text:p text:style-name="al">het onderwerp niet onder de bevoegdheid van de burgemeester, het college of de raad valt.</text:p>
                    </text:list-item>
                  </text:list>
                </text:list-item>
                <text:list-item text:style-override="id1-3-2-2-5-9-6">
                  <text:number>5.</text:number>
                  <text:p text:style-name="al">Bij het houden van een interpellatie krijgen de indiener of de indieners tijdens de eerste termijn de gelegenheid de vragen toe te lichten en de burgemeester of het college om de vragen te beantwoorden. Interrupties zijn niet toegestaan.</text:p>
                </text:list-item>
                <text:list-item text:style-override="id1-3-2-2-5-9-7">
                  <text:number>6.</text:number>
                  <text:p text:style-name="al">Tijdens de tweede termijn krijgen de indiener of de indieners eerst de gelegenheid aanvullende vragen te stellen, daarna kunnen ook de andere leden van de raad het woord voeren en vindt tot slot beantwoording door de burgemeester of het college plaats. </text:p>
                </text:list-item>
                <text:list-item text:style-override="id1-3-2-2-5-9-8">
                  <text:number>7.</text:number>
                  <text:p text:style-name="al">Voor de eerste termijn krijgen de indiener of de indieners en de burgemeester of het college tien minuten extra spreektijd. Voor de tweede termijn krijgen de indiener of indieners en de burgemeester of het college vijf minuten extra spreektijd.</text:p>
                </text:list-item>
              </text:list>
            </text:section>
            <text:section text:name="artikel_id1-3-2-2-5-10" text:style-name="artikel">
              <text:p text:style-name="artikel_kop_titel"><text:span text:style-name="artikel_kop_label">Artikel</text:span> <text:span text:style-name="artikel_kop_nr">82:</text:span> Actualiteit</text:p>
              <text:list text:style-name="id1-3-2-2-5-10-2">
                <text:list-item text:style-override="id1-3-2-2-5-10-2">
                  <text:number>1.</text:number>
                  <text:p text:style-name="al">Ieder lid van de raad, het college of de burgemeester kan een actualiteit indienen, als een onderwerp een zodanig spoedeisend karakter heeft dat beraadslaging of besluitvorming in een volgende raadsvergadering overbodig of niet meer aan de orde zou zijn.</text:p>
                </text:list-item>
                <text:list-item text:style-override="id1-3-2-2-5-10-3">
                  <text:number>2.</text:number>
                  <text:p text:style-name="al">Een actualiteit wordt alleen in behandeling genomen als het uiterlijk op de maandag in de week van de raadsvergadering vóór 13.00 uur schriftelijk bij de griffier is ingediend, een omschrijving bevat van het onderwerp waar de actualiteit op ziet en de reden van spoed is vermeld. Bij het indienen wordt gebruik gemaakt een door het presidium vastgesteld model.</text:p>
                </text:list-item>
                <text:list-item text:style-override="id1-3-2-2-5-10-4">
                  <text:number>3.</text:number>
                  <text:p text:style-name="al">Een actualiteit wordt op de supplementagenda geplaatst en zo spoedig mogelijk, met een omschrijving van het onderwerp en de reden van spoedeisendheid, schriftelijk aan de leden van de raad, het presidium en de burgemeester of het college gezonden en in het raadsinformatiesysteem geplaatst.</text:p>
                </text:list-item>
                <text:list-item text:style-override="id1-3-2-2-5-10-5">
                  <text:number>4.</text:number>
                  <text:p text:style-name="al">Het presidium beslist of de actualiteit behandeld wordt. Een actualiteit komt niet aan de orde als:</text:p>
                  <text:list text:style-name="id1-3-2-2-5-10-5-3">
                    <text:list-item text:style-override="id1-3-2-2-5-10-5-3-1">
                      <text:number>a.</text:number>
                      <text:p text:style-name="al">er over hetzelfde onderwerp reeds schriftelijke vragen zijn gesteld en de termijn voor beantwoording nog niet is verstreken;</text:p>
                    </text:list-item>
                    <text:list-item text:style-override="id1-3-2-2-5-10-5-3-2">
                      <text:number>b.</text:number>
                      <text:p text:style-name="al">het onderwerp niet onder de bevoegdheid van het college of de burgemeester valt of;</text:p>
                    </text:list-item>
                    <text:list-item text:style-override="id1-3-2-2-5-10-5-3-3">
                      <text:number>c.</text:number>
                      <text:p text:style-name="al">het onderwerp niet een zodanig spoedeisend karakter heeft dat beraadslaging of besluitvorming in een volgende raadsvergadering overbodig of niet meer aan de orde zou zijn.</text:p>
                    </text:list-item>
                  </text:list>
                </text:list-item>
              </text:list>
            </text:section>
            <text:section text:name="artikel_id1-3-2-2-5-11" text:style-name="artikel">
              <text:p text:style-name="artikel_kop_titel"><text:span text:style-name="artikel_kop_label">Artikel</text:span> <text:span text:style-name="artikel_kop_nr">83:</text:span> Het mondelinge vragenuur</text:p>
              <text:list text:style-name="id1-3-2-2-5-11-2">
                <text:list-item text:style-override="id1-3-2-2-5-11-2">
                  <text:number>1.</text:number>
                  <text:p text:style-name="al">Ieder lid van de raad kan de burgemeester of het college in het vragenuur mondelinge vragen stellen.</text:p>
                </text:list-item>
                <text:list-item text:style-override="id1-3-2-2-5-11-3">
                  <text:number>2.</text:number>
                  <text:p text:style-name="al">Een verzoek tot het stellen van mondelinge vragen tijdens het vragenuur wordt alleen in behandeling genomen als het op de dag van de vergadering vóór 10.00 uur schriftelijk bij de griffier is ingediend en een omschrijving bevat van het onderwerp waarover inlichtingen wordt verlangd. </text:p>
                </text:list-item>
                <text:list-item text:style-override="id1-3-2-2-5-11-4">
                  <text:number>3.</text:number>
                  <text:p text:style-name="al">Een verzoek tot het stellen van mondelinge vragen wordt zo spoedig mogelijk, met een omschrijving van het onderwerp, aan de leden van de raad, het presidium en de burgemeester of het college gezonden en in het raadsinformatiesysteem geplaatst.</text:p>
                </text:list-item>
                <text:list-item text:style-override="id1-3-2-2-5-11-5">
                  <text:number>4.</text:number>
                  <text:p text:style-name="al">Bij meerdere vragen over hetzelfde onderwerp mag alleen de eerste indiener de vragen stellen.</text:p>
                </text:list-item>
                <text:list-item text:style-override="id1-3-2-2-5-11-6">
                  <text:number>5.</text:number>
                  <text:p text:style-name="al">Het presidium beslist welke van de vragen mogen worden gesteld. Vragen worden niet gesteld als:</text:p>
                  <text:list text:style-name="id1-3-2-2-5-11-6-3">
                    <text:list-item text:style-override="id1-3-2-2-5-11-6-3-1">
                      <text:number>a.</text:number>
                      <text:p text:style-name="al">er over hetzelfde onderwerp reeds schriftelijke vragen zijn gesteld en de termijn voor beantwoording nog niet is verstreken;</text:p>
                    </text:list-item>
                    <text:list-item text:style-override="id1-3-2-2-5-11-6-3-2">
                      <text:number>b.</text:number>
                      <text:p text:style-name="al">de vragen niet onder de bevoegdheid van de burgemeester of het college vallen.</text:p>
                    </text:list-item>
                  </text:list>
                </text:list-item>
                <text:list-item text:style-override="id1-3-2-2-5-11-7">
                  <text:number>6.</text:number>
                  <text:p text:style-name="al">Bij het stellen van de vragen krijgt de indiener in de eerste termijn maximaal twee minuten het woord. De burgemeester of het college krijgt daarna maximaal drie minuten om de vragen te beantwoorden. In de tweede termijn krijgt de vragensteller maximaal één minuut om aanvullende vragen te stellen. De burgemeester of het college krijgt maximaal twee minuten om te antwoorden.</text:p>
                </text:list-item>
                <text:list-item text:style-override="id1-3-2-2-5-11-8">
                  <text:number>7.</text:number>
                  <text:p text:style-name="al">De voorzitter kan andere leden van de raad, ieder voor maximaal één minuut, het woord geven om vragen te stellen over hetzelfde onderwerp. De burgemeester of het college krijgt maximaal twee minuten om te antwoorden. Daarbij geeft de burgemeester of het college na iedere vraag een antwoord. </text:p>
                </text:list-item>
                <text:list-item text:style-override="id1-3-2-2-5-11-9">
                  <text:number>8.</text:number>
                  <text:p text:style-name="al">Tijdens het vragenuur zijn interrupties niet toegestaan, kunnen geen moties worden ingediend en kan geen verzoek worden gedaan tot het houden van een interpellatie.</text:p>
                </text:list-item>
                <text:list-item text:style-override="id1-3-2-2-5-11-10">
                  <text:number>9.</text:number>
                  <text:p text:style-name="al">Het vragenuur duurt maximaal een uur. Onderwerpen die aan het einde van het vragenuur nog niet aan de orde zijn gekomen, komen te vervallen. </text:p>
                </text:list-item>
              </text:list>
            </text:section>
            <text:section text:name="artikel_id1-3-2-2-5-12" text:style-name="artikel">
              <text:p text:style-name="artikel_kop_titel"><text:span text:style-name="artikel_kop_label">Artikel</text:span> <text:span text:style-name="artikel_kop_nr">84:</text:span> Schriftelijke vragen</text:p>
              <text:list text:style-name="id1-3-2-2-5-12-2">
                <text:list-item text:style-override="id1-3-2-2-5-12-2">
                  <text:number>1.</text:number>
                  <text:p text:style-name="al">Ieder lid van de raad kan de burgemeester of het college schriftelijke vragen stellen. </text:p>
                </text:list-item>
                <text:list-item text:style-override="id1-3-2-2-5-12-3">
                  <text:number>2.</text:number>
                  <text:p text:style-name="al">De vragen worden alleen in behandeling genomen als deze schriftelijk bij de griffier zijn ingediend. Bij het indienen wordt gebruik gemaakt van een door het presidium vastgesteld model. </text:p>
                </text:list-item>
                <text:list-item text:style-override="id1-3-2-2-5-12-4">
                  <text:number>3.</text:number>
                  <text:p text:style-name="al">De schriftelijke vragen worden zo spoedig mogelijk aan de leden van de raad en de burgemeester of het college gezonden en in het raadsinformatiesysteem geplaatst.</text:p>
                </text:list-item>
                <text:list-item text:style-override="id1-3-2-2-5-12-5">
                  <text:number>4.</text:number>
                  <text:p text:style-name="al">De burgemeester of het college krijgt een termijn van vier weken om op de vragen te reageren. De vragen en antwoorden worden aan de leden van de raad gezonden en in het raadsinformatiesysteem geplaatst.</text:p>
                </text:list-item>
              </text:list>
            </text:section>
            <text:p text:style-name="hoofdstuk_bottom"/>
          </text:section>
          <text:section text:name="hoofdstuk_id1-3-2-2-6" text:style-name="hoofdstuk">
            <text:p text:style-name="hoofdstuk_kop"><text:span text:style-name="label">Hoofdstuk</text:span> <text:span text:style-name="nr">6</text:span> - Begroting en rekening en lidmaatschap andere organisaties</text:p>
            <text:section text:name="artikel_id1-3-2-2-6-2" text:style-name="artikel">
              <text:p text:style-name="artikel_kop_titel"><text:span text:style-name="artikel_kop_label">Artikel</text:span> <text:span text:style-name="artikel_kop_nr">85:</text:span> Procedure begroting en jaarrekening</text:p>
              <text:p text:style-name="al">De voorbereiding, het onderzoek, de behandeling en de vaststelling van de begroting, voorjaarsnota en de jaarrekening en een eventueel indemniteitsbesluit verloopt volgens een procedure die het presidium vaststelt.</text:p>
            </text:section>
            <text:section text:name="artikel_id1-3-2-2-6-3" text:style-name="artikel">
              <text:p text:style-name="artikel_kop_titel"><text:span text:style-name="artikel_kop_label">Artikel</text:span> <text:span text:style-name="artikel_kop_nr">86:</text:span> Verslag en verantwoording</text:p>
              <text:list text:style-name="id1-3-2-2-6-3-2">
                <text:list-item text:style-override="id1-3-2-2-6-3-2">
                  <text:number>1.</text:number>
                  <text:p text:style-name="al">Een lid van de raad, de burgemeester of een wethouder, die door de raad is aangewezen als lid van een orgaan op grond van de Wet gemeenschappelijke regelingen of een andere organisatie of institutie, heeft het recht om verslag te doen over zaken die binnen dat orgaan aan de orde zijn.</text:p>
                </text:list-item>
                <text:list-item text:style-override="id1-3-2-2-6-3-3">
                  <text:number>2.</text:number>
                  <text:p text:style-name="al">Dit verslag wordt gedaan nadat de ingekomen stukken zijn behandeld of voor het sluiten van de vergadering. Als de raad het verslag wil bespreken, kan de voorzitter besluiten dat dit verslag eerst in de vergadering van de desbetreffende commissie aan de orde komt.</text:p>
                </text:list-item>
                <text:list-item text:style-override="id1-3-2-2-6-3-4">
                  <text:number>3.</text:number>
                  <text:p text:style-name="al">Ieder lid van de raad kan een persoon als bedoeld in het eerste lid schriftelijke vragen stellen of inlichtingen vragen. Artikel 169, tweede en derde lid van de Gemeentewet en artikel 84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87:</text:span> Uitleg reglement</text:p>
              <text:p text:style-name="al">In gevallen waarin dit reglement niet voorziet of bij twijfel omtrent de toepassing van dit reglement beslist de raad, op voorstel van de voorzitter.</text:p>
            </text:section>
            <text:section text:name="artikel_id1-3-2-2-7-3" text:style-name="artikel">
              <text:p text:style-name="artikel_kop_titel"><text:span text:style-name="artikel_kop_label">Artikel</text:span> <text:span text:style-name="artikel_kop_nr">88:</text:span> Intrekking vorige reglement en verordening</text:p>
              <text:p text:style-name="al">Het Reglement van orde voor de raad van Amsterdam en de Verordening op de raadscommissies 2009 wordt ingetrokken.</text:p>
            </text:section>
            <text:section text:name="artikel_id1-3-2-2-7-4" text:style-name="artikel">
              <text:p text:style-name="artikel_kop_titel"><text:span text:style-name="artikel_kop_label">Artikel</text:span> <text:span text:style-name="artikel_kop_nr">89:</text:span> Inwerkingtreding</text:p>
              <text:p text:style-name="al">Deze verordening treedt in werking met ingang van de dag na bekendmaking.</text:p>
            </text:section>
            <text:section text:name="artikel_id1-3-2-2-7-5" text:style-name="artikel">
              <text:p text:style-name="artikel_kop_titel"><text:span text:style-name="artikel_kop_label">Artikel</text:span> <text:span text:style-name="artikel_kop_nr">90:</text:span> Citeertitel</text:p>
              <text:p text:style-name="al">Dit reglement wordt aangehaald als 'Reglement van orde gemeenteraad en raadscommissies Amsterdam'.</text:p>
            </text:section>
            <text:p text:style-name="hoofdstuk_bottom"/>
          </text:section>
        </text:section>
        <text:section text:name="regeling-sluiting_id1-3-2-3" text:style-name="regeling-sluiting">
          <text:section text:name="ondertekening_id1-3-2-3-1">
            <text:p><text:span text:style-name="functie">Aldus besloten door de gemeenteraad bij schriftelijk stemmen op 30 november 2020.</text:span></text:p>
          </text:section>
          <text:section text:name="ondertekening_id1-3-2-3-2">
            <text:p><text:span text:style-name="functie"/></text:p>
          </text:section>
          <text:section text:name="ondertekening_id1-3-2-3-3">
            <text:p><text:span text:style-name="functie"/></text:p>
            <text:p><text:span text:style-name="functie">De plaatsvervangend voorzitter</text:span></text:p>
          </text:section>
          <text:section text:name="ondertekening_id1-3-2-3-4">
            <text:p><text:span text:style-name="functie"/></text:p>
            <text:p><text:span text:style-name="functie">Rik Torn</text:span></text:p>
          </text:section>
          <text:section text:name="ondertekening_id1-3-2-3-5">
            <text:p><text:span text:style-name="functie"/></text:p>
          </text:section>
          <text:section text:name="ondertekening_id1-3-2-3-6">
            <text:p><text:span text:style-name="functie"/></text:p>
            <text:p><text:span text:style-name="functie">De raadsgriffier</text:span></text:p>
          </text:section>
          <text:section text:name="ondertekening_id1-3-2-3-7">
            <text:p><text:span text:style-name="functie"/></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9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6 van de Gemeentewet]|[1.0:c:BWBR0005416&amp;artikel=86&amp;g=2020-01-01</meta:user-defined>
    <meta:user-defined meta:name="DCTERMS.alternative">Reglement van orde gemeenteraad en raadscommissies Amsterdam</meta:user-defined>
    <dc:language>nl</dc:language>
    <meta:user-defined meta:name="OVERHEID.Gemeente/DC.spatial">Amsterdam</meta:user-defined>
    <meta:user-defined meta:name="DC.title">Verordening van de gemeenteraad van de gemeente Amsterdam houdende regels omtrent de vergaderingen van de gemeenteraad en de raadscommissies (Reglement van orde gemeenteraad en raadscommissies Amsterdam)</meta:user-defined>
    <meta:user-defined meta:name="DCTERMS.W3CDTF/DCTERMS.available">2020-12-11</meta:user-defined>
    <meta:user-defined meta:name="DCTERMS.W3CDTF/OVERHEIDop.jaargang">2020</meta:user-defined>
    <meta:user-defined meta:name="OVERHEIDop.publicationIssue">326999</meta:user-defined>
    <meta:user-defined meta:name="OVERHEIDop.betreftRegeling">CVDR647756_1</meta:user-defined>
    <meta:user-defined meta:name="xs:date/OVERHEIDop.startdatum">2020-12-12</meta:user-defined>
    <meta:user-defined meta:name="OVERHEIDop.GmbID/DC.identifier">gmb-2020-326999</meta:user-defined>
    <meta:user-defined meta:name="OVERHEIDop.versieInformatie"/>
  </office:meta>
</office:document-meta>
</file>