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Driehuizer Friethuis, op de woensdagen en donderdagen (tijdelijk 5 jaar), locatie: t.o. Breesaapstraat 52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5. De datum van ontvangst is tussen haakjes vermeld.</text:p>
            <text:p text:style-name="common-al">
            <text:span text:style-name="nadrukvet">IJmuiden</text:span>
          </text:p>
            <text:p text:style-name="common-al">Driehuizer Friethuis, op de woensdagen en donderdagen (tijdelijk 5 jaar), locatie: t.o. Breesaapstraat 52</text:p>
            <text:p text:style-name="common-al">(Thalia Theater) (01/12/2020) 12899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2698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128994-2020</meta:user-defined>
    <dc:language>nl</dc:language>
    <meta:user-defined meta:name="OVERHEID.EPSG28992/DC.spatial">100942.26 497422.331</meta:user-defined>
    <meta:user-defined meta:name="DC.title">Ingediende aanvraag standplaatsvergunning: Driehuizer Friethuis, op de woensdagen en donderdagen (tijdelijk 5 jaar), locatie: t.o. Breesaapstraat 52 te IJmuiden</meta:user-defined>
    <meta:user-defined meta:name="OVERHEID.PostcodeHuisnummer/OVERHEIDop.postcodeHuisnummer">1975CB 52</meta:user-defined>
    <meta:user-defined meta:name="OVERHEIDop.straatnaam">Breesaapstraat</meta:user-defined>
    <meta:user-defined meta:name="OVERHEIDop.woonplaats">IJmu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85</meta:user-defined>
    <meta:user-defined meta:name="OVERHEIDop.GmbID/DC.identifier">gmb-2020-326985</meta:user-defined>
    <meta:user-defined meta:name="OVERHEIDop.versieInformatie"/>
  </office:meta>
</office:document-meta>
</file>