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vijver 145, 5223 MC, ’s-Hertogenbosch, het aanbrengen van loggia beglaz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ofvijver 145, 5223 MC, ’s-Hertogenbosch, het aanbrengen van loggia beglazing, bouwen, WB00056154, 07-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6984</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84</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84</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181.99 410767.529</meta:user-defined>
    <meta:user-defined meta:name="DC.title">Hofvijver 145, 5223 MC, ’s-Hertogenbosch, het aanbrengen van loggia beglazing, omgevingsvergunning</meta:user-defined>
    <meta:user-defined meta:name="OVERHEID.PostcodeHuisnummer/OVERHEIDop.postcodeHuisnummer">5223MC 145</meta:user-defined>
    <meta:user-defined meta:name="OVERHEIDop.straatnaam">Hofvijver</meta:user-defined>
    <meta:user-defined meta:name="OVERHEIDop.woonplaats">'s-Hertogenbosch</meta:user-defined>
    <meta:user-defined meta:name="DCTERMS.W3CDTF/DCTERMS.available">2020-12-11</meta:user-defined>
    <meta:user-defined meta:name="DCTERMS.W3CDTF/OVERHEIDop.jaargang">2020</meta:user-defined>
    <meta:user-defined meta:name="OVERHEIDop.publicationIssue">326984</meta:user-defined>
    <meta:user-defined meta:name="OVERHEIDop.GmbID/DC.identifier">gmb-2020-326984</meta:user-defined>
    <meta:user-defined meta:name="OVERHEIDop.versieInformatie"/>
  </office:meta>
</office:document-meta>
</file>