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riezeweg 39A Dee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Vriezeweg 39A, 6653AE Deest, het plaatsen van een erker en een dakkapel, verleend en verzonden op 8 december 2020</text:span>
            <text:span text:style-name="nadrukvet">.</text:span>
            <text:span text:style-name="nadrukvet"> Activiteit: bouwen.</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26983</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983</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983</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ruten</meta:user-defined>
    <meta:user-defined meta:name="OVERHEID.Informatietype/DC.type">officiële publicatie</meta:user-defined>
    <meta:user-defined meta:name="OVERHEIDgvop.Informatietype/DC.type">Beschikkingen | afhandelin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74371.447 433500.977</meta:user-defined>
    <meta:user-defined meta:name="DC.title">Verleende omgevingsvergunning Vriezeweg 39A Deest</meta:user-defined>
    <meta:user-defined meta:name="OVERHEID.PostcodeHuisnummer/OVERHEIDop.postcodeHuisnummer">6653AE 39</meta:user-defined>
    <meta:user-defined meta:name="OVERHEIDop.straatnaam">Vriezeweg</meta:user-defined>
    <meta:user-defined meta:name="OVERHEIDop.woonplaats">Deest</meta:user-defined>
    <meta:user-defined meta:name="DCTERMS.W3CDTF/DCTERMS.available">2020-12-16</meta:user-defined>
    <meta:user-defined meta:name="DCTERMS.W3CDTF/OVERHEIDop.jaargang">2020</meta:user-defined>
    <meta:user-defined meta:name="OVERHEIDop.publicationIssue">326983</meta:user-defined>
    <meta:user-defined meta:name="OVERHEIDop.GmbID/DC.identifier">gmb-2020-326983</meta:user-defined>
    <meta:user-defined meta:name="OVERHEIDop.versieInformatie"/>
  </office:meta>
</office:document-meta>
</file>