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5-1-1">
      <style:table-column-properties style:rel-column-width="16*"/>
    </style:style>
    <style:style style:family="table-column" style:parent-style-name="colspec" style:name="id1-3-2-2-1-195-1-2">
      <style:table-column-properties style:rel-column-width="60*"/>
    </style:style>
    <style:style style:family="table-column" style:parent-style-name="colspec" style:name="id1-3-2-2-1-195-1-3">
      <style:table-column-properties style:rel-column-width="3*"/>
    </style:style>
    <style:style style:family="table-column" style:parent-style-name="colspec" style:name="id1-3-2-2-1-195-1-4">
      <style:table-column-properties style:rel-column-width="7*"/>
    </style:style>
    <style:style style:family="table-column" style:parent-style-name="colspec" style:name="id1-3-2-2-1-195-1-5">
      <style:table-column-properties style:rel-column-width="3*"/>
    </style:style>
    <style:style style:family="table-column" style:parent-style-name="colspec" style:name="id1-3-2-2-1-197-1-1">
      <style:table-column-properties style:rel-column-width="16*"/>
    </style:style>
    <style:style style:family="table-column" style:parent-style-name="colspec" style:name="id1-3-2-2-1-197-1-2">
      <style:table-column-properties style:rel-column-width="61*"/>
    </style:style>
    <style:style style:family="table-column" style:parent-style-name="colspec" style:name="id1-3-2-2-1-197-1-3">
      <style:table-column-properties style:rel-column-width="2*"/>
    </style:style>
    <style:style style:family="table-column" style:parent-style-name="colspec" style:name="id1-3-2-2-1-197-1-4">
      <style:table-column-properties style:rel-column-width="10*"/>
    </style:style>
  </office:automatic-styles>
  <office:body>
    <office:text>
      <text:p text:style-name="new_page_staatscourant"/>
      <text:p text:style-name="single-kop-titel">Verordening op de heffing en de invordering van de Precariobelasting 2021.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De raad van de gemeente Hilversum,</text:p>
            <text:p text:style-name="al"/>
            <text:p text:style-name="al">Gelezen het voorstel van burgemeester en wethouders d.d. 22 september 2020;</text:p>
            <text:p text:style-name="al"/>
            <text:p text:style-name="al">gelet op artikel 228 van de Gemeentewet;</text:p>
            <text:p text:style-name="al"/>
            <text:p text:style-name="al">besluit:</text:p>
            <text:p text:style-name="al"/>
            <text:p text:style-name="al">vast te stellen de:</text:p>
            <text:p text:style-name="al"/>
            <text:p text:style-name="al">Verordening op de heffing en de invordering van de Precariobelasting 2021</text:p>
            <text:p text:style-name="al"/>
            <text:p text:style-name="al">Artikel 1</text:p>
            <text:p text:style-name="al"/>
            <text:p text:style-name="al">Begripsomschrijvingen</text:p>
            <text:p text:style-name="al"/>
            <text:p text:style-name="al">Deze verordening verstaat onder:</text:p>
            <text:p text:style-name="al">Vaste standplaats:  een standplaats waarbij een vergunning voor een periode van twee jaar is  afgegeven;</text:p>
            <text:p text:style-name="al">Incidentele standplaats: een standplaats welke niet een vaste standplaats is;</text:p>
            <text:p text:style-name="al">Jaar:   een kalenderjaar;</text:p>
            <text:p text:style-name="al">Kwartaal:  een kalenderkwartaal;</text:p>
            <text:p text:style-name="al">Maand:   een kalendermaand;</text:p>
            <text:p text:style-name="al">Week   een periode van zeven achtereenvolgende dagen;</text:p>
            <text:p text:style-name="al">Dag:   een periode van 24 uren, aanvangende te 00.00 uur, of een gedeelte daarvan;</text:p>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p text:style-name="al">Artikel 2</text:p>
            <text:p text:style-name="al"/>
            <text:p text:style-name="al">Belastbaar feit</text:p>
            <text:p text:style-name="al"/>
            <text:p text:style-name="al">Onder de naam precariobelasting wordt een directe belasting geheven ter zake van het hebben </text:p>
            <text:p text:style-name="al">van voorwerpen onder, op of boven voor de openbare dienst bestemde gemeentegrond, bedoeld </text:p>
            <text:p text:style-name="al">of genoemd in deze verordening en de daarbij behorende tarieventabel.</text:p>
            <text:p text:style-name="al"/>
            <text:p text:style-name="al">Artikel 3</text:p>
            <text:p text:style-name="al"/>
            <text:p text:style-name="al">Belastingplicht</text:p>
            <text:p text:style-name="al"/>
            <text:p text:style-name="al">1. De precariobelasting wordt geheven van degene die het voorwerp  of de voorwerpen onder, op of boven voor de openbare dienst bestemde gemeentegrond heeft, dan wel van degene ten behoeve van wie d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t in het eerst lid, tenzij blijkt dat hij niet het voorwerp of de voorwerpen onder, op of boven voor de openbare dienst bestemde gemeentegrond heeft.</text:p>
            <text:p text:style-name="al"/>
            <text:p text:style-name="al"/>
            <text:p text:style-name="al">Artikel 4</text:p>
            <text:p text:style-name="al"/>
            <text:p text:style-name="al">Vrijstellingen</text:p>
            <text:p text:style-name="al"/>
            <text:p text:style-name="al">De precariobelasting wordt niet geheven ter zake van het hebben van:</text:p>
            <text:p text:style-name="al">1. Voorwerpen, welke ingevolge een wettelijk voorschrift, een overeenkomst of anderszins rechtens moeten worden gedoogd;</text:p>
            <text:p text:style-name="al">2. Voorwerpen, waarvan de gemeente genothebbende krachtens eigendom, bezit of beperkt recht is, met uitzondering van voorwerpen die in gebruik zijn bij een derde;</text:p>
            <text:p text:style-name="al">3. Voorwerpen, wegwijzers en verkeersaanwijzingen van de Koninklijke Nederlandse Toe-ristenbond ANWB en andere overeenkomstige instellingen;</text:p>
            <text:p text:style-name="al">4. Voorwerpen, welke uitsluitend gebezigd worden voor weldadige doeleinden zoals nader beschreven in artikel 5 van deze verordening;</text:p>
            <text:p text:style-name="al">5. Buizen in de grond tot het lozen van fecaliën, huishoud- of hemelwater;</text:p>
            <text:p text:style-name="al">6. Rolluikkasten en alarminstallaties;</text:p>
            <text:p text:style-name="al">7. Brievenbussen en telefooncellen;</text:p>
            <text:p text:style-name="al">8. Een bouwwerk, geen gebouw zijnde, ten behoeve van het opladen van accu’s van voertuigen.</text:p>
            <text:p text:style-name="al"/>
            <text:p text:style-name="al"/>
            <text:p text:style-name="al">Artikel 5</text:p>
            <text:p text:style-name="al"/>
            <text:p text:style-name="al">Nader invulling vrijstelling weldadige doeleinden</text:p>
            <text:p text:style-name="al"/>
            <text:p text:style-name="al">1. Er is sprake van een activiteit zonder winstoogmerk indien in ieder geval aan de volgende voorwaarden wordt voldaan:</text:p>
            <text:p text:style-name="al">a. De activiteit heeft niet tot doel om financieel gewin te boeken;</text:p>
            <text:p text:style-name="al">b. De activiteit mag inkomsten genereren, maar die inkomsten dienen wel aanwijsbaar  in hun geheel ten goede te komen voor de instandhouding van de betreffende activiteit, dan wel in hun geheel te worden bestemd voor weldadige doeleinden als bedoeld onder het vierde lid.</text:p>
            <text:p text:style-name="al">c. De activiteit mag inkomsten genereren, maar de activiteit dient in eerste instantie gericht te zijn op het bijdrage leveren aan de sociale cohesie op straat-, buurt- of wijkniveau, dan wel bijdrage leveren aan de aantrekkelijkheid van het betreffende (winkel)gebied of het uitnodigende imago van de gemeente Hilversum.</text:p>
            <text:p text:style-name="al">2. Onder een activiteit die uitsluitend tot doel heeft een bijdrage te leveren aan de sociale cohesie op straat-, buurt- of wijkniveau wordt in ieder geval verstaan:</text:p>
            <text:p text:style-name="al">a. Een activiteit georganiseerd door een straat-, buurt- of wijkcomité, al dan niet georganiseerd als niet-natuurlijke rechtspersoon, en als zodanig ook bekend bij onze gemeente; </text:p>
            <text:p text:style-name="al">b. Een activiteit georganiseerd door een stichting, vereniging of een natuurlijke rechtspersoon, gericht op opbouwwerk, jeugdwerk, éénmalige sport- of ontspanningsactiviteiten op straat-, buurt- of wijkniveau, en als zodanig ook bekend bij onze gemeente; </text:p>
            <text:p text:style-name="al">3. Onder een activiteit die uitsluitend tot doel heeft een bijdrage te leveren aan de aantrekkelijkheid van het betreffende (winkel)gebied of het imago van de gemeente Hilversum wordt in ieder geval verstaan:</text:p>
            <text:p text:style-name="al">a. Een activiteit georganiseerd door een individuele of groep ondernemer(s)/winkelier(s) ten behoeve van het aantrekkelijk maken van het betreffende (winkel)gebied door middel van verfraaiing in de vorm van bloembakken en/of sierverlichting.</text:p>
            <text:p text:style-name="al">b. Een activiteit georganiseerd door een stichting, een vereniging of een natuurlijke rechtspersoon, gericht op het bijdrage leveren aan het uitnodigende imago van de gemeente Hilversum door middel van een niet-commerciële culturele bijdrage in      de vorm van muziek, theater, dans of film.   </text:p>
            <text:p text:style-name="al">4. Onder een activiteit die uitsluitend wordt georganiseerd ten behoeve van weldadige doeleinden wordt in ieder geval verstaan: </text:p>
            <text:p text:style-name="al">a. Een activiteit georganiseerd ten behoeve van een stichting, vereniging, fonds of een andere niet-natuurlijke rechtspersoon die erkend is door het Centraal Bureau Fondsenwerving;</text:p>
            <text:p text:style-name="al">b. Een activiteit georganiseerd door een kerkgenootschap of een maatschappelijke instelling ten behoeve van fondswerving voor doelgroepen of acties die ook vallen binnen het werkveld van het betreffende kerkgenootschap, c.q. de betreffende maatschappelijke instellingen.</text:p>
            <text:p text:style-name="al"/>
            <text:p text:style-name="al">Artikel 6</text:p>
            <text:p text:style-name="al"/>
            <text:p text:style-name="al">Maatstaf van heffing en belastingtarief</text:p>
            <text:p text:style-name="al"/>
            <text:p text:style-name="al">De precariobelasting wordt geheven met inachtneming van het in deze verordening bepaalde en naar de maatstaven en tarieven die zijn opgenomen in de bij deze verordening behorende tarieventabel.</text:p>
            <text:p text:style-name="al"/>
            <text:p text:style-name="al">Artikel 7</text:p>
            <text:p text:style-name="al"/>
            <text:p text:style-name="al">Berekening van de precariobelasting</text:p>
            <text:p text:style-name="al"/>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precariobelasting: </text:p>
            <text:p text:style-name="al"> a. indien in de tarieventabel voor voorwerpen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8. Indien uit constatering bij controle of bij aangifte blijkt dat er bij dezelfde belastingplichtige meerdere voorwerpen onder, op of boven voor de openbare dienst bestemde gemeentegrond zijn die elkaar overlappen, zal er alleen precariobelasting worden berekend over het voorwerp met de grootste overlappende oppervlakte, tenzij er sprake is van een terras of bouwplaatsinrichting.</text:p>
            <text:p text:style-name="al">9. Indien uit constatering bij controle of bij aangifte blijkt dat er bij dezelfde belastingplichtige meerdere voorwerpen onder, op of boven voor de openbare dienst bestemde gemeentegrond zijn die overlappen met een terras of bouwplaatsinrichting, zal er alleen precariobelasting worden berekend over het terras of bouwplaatsinrichting. Overige voorwerpen buiten het terras of bouwplaatsinrichting worden als zelfstandige voorwerpen voor de precariobelasting aangeslagen.    </text:p>
            <text:p text:style-name="al"/>
            <text:p text:style-name="al"/>
            <text:p text:style-name="al">Artikel 8</text:p>
            <text:p text:style-name="al"/>
            <text:p text:style-name="al">Berekening van de precariobelasting bij terrassen</text:p>
            <text:p text:style-name="al"/>
            <text:p text:style-name="al">1. Bij de terrassen genoemd in hoofdstuk 7 van de tarieventabel wordt, indien de belastingplichtige structureel hinder ondervindt als gevolg van de (opbouw) van wekelijkse warenmarkten of evenementen, rekening gehouden met een correctie van de verschuldigde precariobelasting.</text:p>
            <text:p text:style-name="al">2. Onder structurele hinder als bedoeld in lid 1 wordt verstaan het niet of niet geheel kunnen benutten van de terrasoppervlakte zoals vermeld in de terrasvergunning. De structurele hinder wordt geacht één dag per opbouw-, warenmarkt- of evenementendag te duren.</text:p>
            <text:p text:style-name="al">3. De correctie als bedoeld in lid 1 wordt berekend volgens de formule (A/B) * (C/365) * 100%, waarbij:</text:p>
            <text:p text:style-name="al">A = verlies aantal m2;</text:p>
            <text:p text:style-name="al">B = aantal m2 volgens de terrasvergunning;</text:p>
            <text:p text:style-name="al">C = aantal dagen per jaar structurele hinder.</text:p>
            <text:p text:style-name="al"/>
            <text:p text:style-name="al">Artikel 9</text:p>
            <text:p text:style-name="al"/>
            <text:p text:style-name="al">Belastingtijdvak</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text:p>
            <text:p text:style-name="al"/>
            <text:p text:style-name="al">Artikel 10</text:p>
            <text:p text:style-name="al"/>
            <text:p text:style-name="al">Wijze van heffing</text:p>
            <text:p text:style-name="al"/>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Artikel 11</text:p>
            <text:p text:style-name="al"/>
            <text:p text:style-name="al">Tijdstip ontstaan van de belastingschuld en heffing naar tijdsgelang.</text:p>
            <text:p text:style-name="al"/>
            <text:p text:style-name="al">1. In de gevallen bedoeld in artikel 8, eerste lid, is de precariobelasting verschuldigd bij de aanvang van het belastingtijdvak of, zo dit later is, bij de aanvang van de belastingplicht.</text:p>
            <text:p text:style-name="al">2. In de gevallen bedoeld in artikel 8,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p text:style-name="al">5. Aanslagen van € 10,- of minder worden niet opgelegd. Voor de toepassing van de vorige volzin, wordt het totaal van op één aanslagbiljet verenigde aanslagen aangemerkt als één aanslag.</text:p>
            <text:p text:style-name="al"/>
            <text:p text:style-name="al"/>
            <text:p text:style-name="al"/>
            <text:p text:style-name="al">Artikel 12</text:p>
            <text:p text:style-name="al"/>
            <text:p text:style-name="al">Termijnen van betaling</text:p>
            <text:p text:style-name="al"/>
            <text:p text:style-name="al">1. De aanslag moet worden betaald binnen 60 dagen na de dagtekening van het aanslagbiljet.</text:p>
            <text:p text:style-name="al">2. In afwijking van artikel 9, eerste lid van de Invorderingswet 1990, moet de precariobelasting worden betaald ingeval de kennisgeving bedoeld in artikel 8, tweede lid: </text:p>
            <text:p text:style-name="al">a. mondeling wordt gedaan, op het moment van het uitreiken van de kennisgeving;</text:p>
            <text:p text:style-name="al">b. schriftelijk wordt gedaan, op het moment van het uitreiken van de kennisgeving, dan wel ingeval van toezending ervan, binnen 14 dagen na de dagtekening van de kennisgeving. </text:p>
            <text:p text:style-name="al">3. In afwijking in zoverre van voorgaande leden met betrekking tot de incidentele aanslagen betreffende bouwmaterialen, containers, standplaatsen en terrassen, geldt in geval  het totaalbedrag van de op één aanslag verschuldigde bedrag door middel van automatische betalingsincasso van de betaalrekening van de belastingschuldige kunnen worden afgeschreven, dat de aanslag moet worden betaald in één termijn en vervalt 60 dagen na de dagtekening van het aanslagbiljet.</text:p>
            <text:p text:style-name="al">4. De Algemene Termijnenwet is niet van toepassing op de in het voorgaande gestelde termijnen.</text:p>
            <text:p text:style-name="al"/>
            <text:p text:style-name="al">Artikel 13</text:p>
            <text:p text:style-name="al"/>
            <text:p text:style-name="al">Kwijtschelding</text:p>
            <text:p text:style-name="al"/>
            <text:p text:style-name="al">Bij de invordering van de precariobelasting wordt géén kwijtschelding verleend.</text:p>
            <text:p text:style-name="al"/>
            <text:p text:style-name="al">Artikel 14</text:p>
            <text:p text:style-name="al"/>
            <text:p text:style-name="al">Inwerkingtreding en citeertitel</text:p>
            <text:p text:style-name="al"/>
            <text:p text:style-name="al">1. De "Verordening Precariobelasting 2020" van 13 november 2019 en laatst gewijzigd op 1 juli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1.</text:p>
            <text:p text:style-name="al">4. Deze verordening kan worden aangehaald als de "Verordening Precariobelasting 2021"</text:p>
            <text:p text:style-name="al"/>
            <text:p text:style-name="al"/>
            <text:p text:style-name="al">Aldus vastgesteld in de openbare vergadering </text:p>
            <text:p text:style-name="al">van 11 november 2020,</text:p>
            <text:p text:style-name="al"/>
            <text:p text:style-name="al">De griffier, De voorzitter,</text:p>
            <text:p text:style-name="al"/>
            <text:p text:style-name="al"/>
            <text:p text:style-name="al"/>
            <text:p text:style-name="al">P.M.H. van Ruitenbeek P.I. Broertj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rieventabel</text:p>
            <text:p text:style-name="al"/>
            <text:p text:style-name="al">behorende als onderdeel bij de "Verordening Precariobelasting 2021"</text:p>
            <text:p text:style-name="al"/>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column table:style-name="id1-3-2-2-1-195-1-5"/>
                <table:table-row table:style-name="row">
                  <table:table-cell table:style-name="entry" table:number-rows-spanned="1" table:number-columns-spanned="1">
                    <text:p text:style-name="table_al">
                      <text:span text:style-name="nadrukondlijn">Hoofdstuk 1 </text:span>
                    </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 gemeten over de langste zijde, per dag</text:p>
                  </table:table-cell>
                  <table:table-cell table:style-name="entry" table:number-rows-spanned="1" table:number-columns-spanned="1">
                    <text:p text:style-name="table_al">€</text:p>
                  </table:table-cell>
                  <table:table-cell table:style-name="entry" table:number-rows-spanned="1" table:number-columns-spanned="2">
                    <text:p text:style-name="table_al">0,48</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 gemeten over de langste zijde, per week</text:p>
                  </table:table-cell>
                  <table:table-cell table:style-name="entry" table:number-rows-spanned="1" table:number-columns-spanned="1">
                    <text:p text:style-name="table_al">€</text:p>
                  </table:table-cell>
                  <table:table-cell table:style-name="entry" table:number-rows-spanned="1" table:number-columns-spanned="2">
                    <text:p text:style-name="table_al">1,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 gemeten over de langste zijde, per maand</text:p>
                  </table:table-cell>
                  <table:table-cell table:style-name="entry" table:number-rows-spanned="1" table:number-columns-spanned="1">
                    <text:p text:style-name="table_al">€</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per m, gemeten over de langste zijde, per kwartaal</text:p>
                  </table:table-cell>
                  <table:table-cell table:style-name="entry" table:number-rows-spanned="1" table:number-columns-spanned="1">
                    <text:p text:style-name="table_al">€</text:p>
                  </table:table-cell>
                  <table:table-cell table:style-name="entry" table:number-rows-spanned="1" table:number-columns-spanned="2">
                    <text:p text:style-name="table_al">4,28</text:p>
                  </table:table-cell>
                </table:table-row>
                <table:table-row table:style-name="row">
                  <table:table-cell table:style-name="entry" table:number-rows-spanned="1" table:number-columns-spanned="1">
                    <text:p text:style-name="table_al">1.1.1.5. (115)</text:p>
                  </table:table-cell>
                  <table:table-cell table:style-name="entry" table:number-rows-spanned="1" table:number-columns-spanned="1">
                    <text:p text:style-name="table_al">per m, gemeten over de langste zijde, per jaar</text:p>
                  </table:table-cell>
                  <table:table-cell table:style-name="entry" table:number-rows-spanned="1" table:number-columns-spanned="1">
                    <text:p text:style-name="table_al">€</text:p>
                  </table:table-cell>
                  <table:table-cell table:style-name="entry" table:number-rows-spanned="1" table:number-columns-spanned="2">
                    <text:p text:style-name="table_al">2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Bouwmaterialen en dergelijk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2">
                    <text:p text:style-name="table_al">9,3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text:p>
                  </table:table-cell>
                  <table:table-cell table:style-name="entry" table:number-rows-spanned="1" table:number-columns-spanned="2">
                    <text:p text:style-name="table_al">22,2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2">
                    <text:p text:style-name="table_al">9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2">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pompheuvel, per m2, per jaar</text:p>
                  </table:table-cell>
                  <table:table-cell table:style-name="entry" table:number-rows-spanned="1" table:number-columns-spanned="1">
                    <text:p text:style-name="table_al">€</text:p>
                  </table:table-cell>
                  <table:table-cell table:style-name="entry" table:number-rows-spanned="1" table:number-columns-spanned="2">
                    <text:p text:style-name="table_al">519,54</text:p>
                  </table:table-cell>
                </table:table-row>
                <table:table-row table:style-name="row">
                  <table:table-cell table:style-name="entry" table:number-rows-spanned="1" table:number-columns-spanned="1">
                    <text:p text:style-name="table_al">4.1.4. (414)</text:p>
                  </table:table-cell>
                  <table:table-cell table:style-name="entry" table:number-rows-spanned="1" table:number-columns-spanned="1">
                    <text:p text:style-name="table_al">een tank voor motorbrandstof, olie, lucht of water,</text:p>
                    <text:p text:style-name="table_al">per m2, per jaar</text:p>
                  </table:table-cell>
                  <table:table-cell table:style-name="entry" table:number-rows-spanned="1" table:number-columns-spanned="1">
                    <text:p text:style-name="table_al"/>
                    <text:p text:style-name="table_al">€</text:p>
                  </table:table-cell>
                  <table:table-cell table:style-name="entry" table:number-rows-spanned="1" table:number-columns-spanned="2">
                    <text:p text:style-name="table_al"/>
                    <text:p text:style-name="table_al">1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Aankondigingsborden/Reclamebord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 of andere aankondigingsborden over de frontoppervlak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0,5 m2, per maand</text:p>
                  </table:table-cell>
                  <table:table-cell table:style-name="entry" table:number-rows-spanned="1" table:number-columns-spanned="1">
                    <text:p text:style-name="table_al">€</text:p>
                  </table:table-cell>
                  <table:table-cell table:style-name="entry" table:number-rows-spanned="1" table:number-columns-spanned="2">
                    <text:p text:style-name="table_al">5,03</text:p>
                  </table:table-cell>
                </table:table-row>
                <table:table-row table:style-name="row">
                  <table:table-cell table:style-name="entry" table:number-rows-spanned="1" table:number-columns-spanned="1">
                    <text:p text:style-name="table_al">5.1.1.2. (512)</text:p>
                  </table:table-cell>
                  <table:table-cell table:style-name="entry" table:number-rows-spanned="1" table:number-columns-spanned="1">
                    <text:p text:style-name="table_al">per 0,5 m2, per jaar</text:p>
                  </table:table-cell>
                  <table:table-cell table:style-name="entry" table:number-rows-spanned="1" table:number-columns-spanned="1">
                    <text:p text:style-name="table_al">€</text:p>
                  </table:table-cell>
                  <table:table-cell table:style-name="entry" table:number-rows-spanned="1" table:number-columns-spanned="2">
                    <text:p text:style-name="table_al">    5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 (711)</text:p>
                  </table:table-cell>
                  <table:table-cell table:style-name="entry" table:number-rows-spanned="1" table:number-columns-spanned="1">
                    <text:p text:style-name="table_al">Het tarief bedraagt, inzake lokatie </text:p>
                    <text:p text:style-name="table_al">
                      <text:span text:style-name="nadrukvet">klasse 1 (centrum/pentergebied binnenstad)</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2">
                    <text:p text:style-name="table_al">    46,73</text:p>
                  </table:table-cell>
                </table:table-row>
                <table:table-row table:style-name="row">
                  <table:table-cell table:style-name="entry" table:number-rows-spanned="1" table:number-columns-spanned="1">
                    <text:p text:style-name="table_al">7.2 (721)</text:p>
                  </table:table-cell>
                  <table:table-cell table:style-name="entry" table:number-rows-spanned="1" table:number-columns-spanned="1">
                    <text:p text:style-name="table_al">Het tarief bedraagt, inzake lokatie </text:p>
                    <text:p text:style-name="table_al">
                      <text:span text:style-name="nadrukvet">klasse 2 (binnenstad/stedelijk gebied)</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2">
                    <text:p text:style-name="table_al">33,65</text:p>
                  </table:table-cell>
                </table:table-row>
                <table:table-row table:style-name="row">
                  <table:table-cell table:style-name="entry" table:number-rows-spanned="1" table:number-columns-spanned="1">
                    <text:p text:style-name="table_al">7.3 (731)</text:p>
                  </table:table-cell>
                  <table:table-cell table:style-name="entry" table:number-rows-spanned="1" table:number-columns-spanned="1">
                    <text:p text:style-name="table_al">Het tarief bedraagt, inzake lokatie </text:p>
                    <text:p text:style-name="table_al">
                      <text:span text:style-name="nadrukvet">klasse 3 (buitengebied),</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2">
                    <text:p text:style-name="table_al">20,14</text:p>
                  </table:table-cell>
                </table:table-row>
              </table:table>
              <text:p text:style-name="table_bottom"/>
            </text:section>
            <text:p text:style-name="al"/>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row table:style-name="row">
                  <table:table-cell table:style-name="entry" table:number-rows-spanned="1" table:number-columns-spanned="1">
                    <text:p text:style-name="table_al"/>
                    <text:p text:style-name="table_al">
                      <text:span text:style-name="nadrukondlijn">Hoofdstuk 8</text:span>
                    </text:p>
                  </table:table-cell>
                  <table:table-cell table:style-name="entry" table:number-rows-spanned="1" table:number-columns-spanned="1">
                    <text:p text:style-name="table_al">
                      <text:span text:style-name="nadrukondlijn">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 (812)</text:p>
                  </table:table-cell>
                  <table:table-cell table:style-name="entry" table:number-rows-spanned="1" table:number-columns-spanned="1">
                    <text:p text:style-name="table_al">een luifel, serre, uitbouw, etalage,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een container, per m2, per dag </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een container, per m2, per week </text:p>
                  </table:table-cell>
                  <table:table-cell table:style-name="entry" table:number-rows-spanned="1" table:number-columns-spanned="1">
                    <text:p text:style-name="table_al">€</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een container, per m2, per maand </text:p>
                  </table:table-cell>
                  <table:table-cell table:style-name="entry" table:number-rows-spanned="1" table:number-columns-spanned="1">
                    <text:p text:style-name="table_al">€</text:p>
                  </table:table-cell>
                  <table:table-cell table:style-name="entry" table:number-rows-spanned="1" table:number-columns-spanned="1">
                    <text:p text:style-name="table_al">5,99</text:p>
                  </table:table-cell>
                </table:table-row>
                <table:table-row table:style-name="row">
                  <table:table-cell table:style-name="entry" table:number-rows-spanned="1" table:number-columns-spanned="1">
                    <text:p text:style-name="table_al">8.1.3.3 (833)</text:p>
                  </table:table-cell>
                  <table:table-cell table:style-name="entry" table:number-rows-spanned="1" table:number-columns-spanned="1">
                    <text:p text:style-name="table_al">een container,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73,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een wel- of zak-, zink-, vergaar-, vulput en dergelijke, </text:p>
                    <text:p text:style-name="table_al">per stuk,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en watermeterkist, een kastje voor elektriciteitsmeter,  voor rolfilms en dergelijke, per stuk,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 (816)</text:p>
                  </table:table-cell>
                  <table:table-cell table:style-name="entry" table:number-rows-spanned="1" table:number-columns-spanned="1">
                    <text:p text:style-name="table_al">een vlag, lantaar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een, hek of afrastering, 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     3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9 (819)</text:p>
                  </table:table-cell>
                  <table:table-cell table:style-name="entry" table:number-rows-spanned="1" table:number-columns-spanned="1">
                    <text:p text:style-name="table_al">een markies of zonnescherm,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text:p>
                  </table:table-cell>
                  <table:table-cell table:style-name="entry" table:number-rows-spanned="1" table:number-columns-spanned="1">
                    <text:p text:style-name="table_al">een uitstalkast en dergelijke,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3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uitgestalde zaken langs, voor en aa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8.1.1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       5,41</text:p>
                  </table:table-cell>
                </table:table-row>
                <table:table-row table:style-name="row">
                  <table:table-cell table:style-name="entry" table:number-rows-spanned="1" table:number-columns-spanned="1">
                    <text:p text:style-name="table_al">8.1.1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     18,03</text:p>
                  </table:table-cell>
                </table:table-row>
                <table:table-row table:style-name="row">
                  <table:table-cell table:style-name="entry" table:number-rows-spanned="1" table:number-columns-spanned="1">
                    <text:p text:style-name="table_al">8.1.12.4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127,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5</text:p>
                  </table:table-cell>
                  <table:table-cell table:style-name="entry" table:number-rows-spanned="1" table:number-columns-spanned="1">
                    <text:p text:style-name="table_al">
                      <text:span text:style-name="nadrukvet">jaarbulkmelding </text:span>voor het plaatsen van </text:p>
                    <text:p text:style-name="table_al">
                      <text:span text:style-name="nadrukvet">minimaal 24 containers per jaar</text:sp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0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poorrails, per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4 (8114)</text:p>
                  </table:table-cell>
                  <table:table-cell table:style-name="entry" table:number-rows-spanned="1" table:number-columns-spanned="1">
                    <text:p text:style-name="table_al">bloembak/pot,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3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5 (8115)</text:p>
                  </table:table-cell>
                  <table:table-cell table:style-name="entry" table:number-rows-spanned="1" table:number-columns-spanned="1">
                    <text:p text:style-name="table_al">mast, 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6 (8116)</text:p>
                  </table:table-cell>
                  <table:table-cell table:style-name="entry" table:number-rows-spanned="1" table:number-columns-spanned="1">
                    <text:p text:style-name="table_al">rijwielrek of -blok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4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7 (8117)</text:p>
                  </table:table-cell>
                  <table:table-cell table:style-name="entry" table:number-rows-spanned="1" table:number-columns-spanned="1">
                    <text:p text:style-name="table_al">verwijzingsbord t.b.v. van bedrijven, per bord, per jaar</text:p>
                  </table:table-cell>
                  <table:table-cell table:style-name="entry" table:number-rows-spanned="1" table:number-columns-spanned="1">
                    <text:p text:style-name="table_al">€</text:p>
                  </table:table-cell>
                  <table:table-cell table:style-name="entry" table:number-rows-spanned="1" table:number-columns-spanned="1">
                    <text:p text:style-name="table_al">     5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8</text:p>
                  </table:table-cell>
                  <table:table-cell table:style-name="entry" table:number-rows-spanned="1" table:number-columns-spanned="1">
                    <text:p text:style-name="table_al">
                      <text:span text:style-name="nadrukvet">Incidentele standplaatsen</text:span> o.a.: kiosken, kramen, wagens, tenten, etc. voor de verkoop van waren, alsmede voor het uitstallen van goederen, uitgezonderd het plaatsen of uitstallen daarvan op markt-plaatsen gedurende aangewezen marktdag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8.1</text:p>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8.1.18.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8.1.18.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8,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8.1.18.4</text:p>
                  </table:table-cell>
                  <table:table-cell table:style-name="entry" table:number-rows-spanned="1" table:number-columns-spanned="1">
                    <text:p text:style-name="table_al">
                      <text:span text:style-name="nadrukvet">Vaste standplaatsen per m2, per j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8.5 (8185)</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text:p>
                  </table:table-cell>
                  <table:table-cell table:style-name="entry" table:number-rows-spanned="1" table:number-columns-spanned="1">
                    <text:p text:style-name="table_al">21,66</text:p>
                    <text:p text:style-name="table_al"/>
                  </table:table-cell>
                </table:table-row>
                <table:table-row table:style-name="row">
                  <table:table-cell table:style-name="entry" table:number-rows-spanned="1" table:number-columns-spanned="1">
                    <text:p text:style-name="table_al">8.1.18.6 (8186)</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 </text:p>
                  </table:table-cell>
                  <table:table-cell table:style-name="entry" table:number-rows-spanned="1" table:number-columns-spanned="1">
                    <text:p text:style-name="table_al">43,33</text:p>
                  </table:table-cell>
                </table:table-row>
                <table:table-row table:style-name="row">
                  <table:table-cell table:style-name="entry" table:number-rows-spanned="1" table:number-columns-spanned="1">
                    <text:p text:style-name="table_al">8.1.18.7 (8187)</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 </text:p>
                  </table:table-cell>
                  <table:table-cell table:style-name="entry" table:number-rows-spanned="1" table:number-columns-spanned="1">
                    <text:p text:style-name="table_al">64,99</text:p>
                  </table:table-cell>
                </table:table-row>
                <table:table-row table:style-name="row">
                  <table:table-cell table:style-name="entry" table:number-rows-spanned="1" table:number-columns-spanned="1">
                    <text:p text:style-name="table_al">8.1.18.8 (8188)</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text:p>
                  </table:table-cell>
                  <table:table-cell table:style-name="entry" table:number-rows-spanned="1" table:number-columns-spanned="1">
                    <text:p text:style-name="table_al">86,67</text:p>
                  </table:table-cell>
                </table:table-row>
                <table:table-row table:style-name="row">
                  <table:table-cell table:style-name="entry" table:number-rows-spanned="1" table:number-columns-spanned="1">
                    <text:p text:style-name="table_al">8.1.18.9 (8189)</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 </text:p>
                  </table:table-cell>
                  <table:table-cell table:style-name="entry" table:number-rows-spanned="1" table:number-columns-spanned="1">
                    <text:p text:style-name="table_al">108,34</text:p>
                  </table:table-cell>
                </table:table-row>
                <table:table-row table:style-name="row">
                  <table:table-cell table:style-name="entry" table:number-rows-spanned="1" table:number-columns-spanned="1">
                    <text:p text:style-name="table_al">8.1.18.10 (8190)</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 </text:p>
                  </table:table-cell>
                  <table:table-cell table:style-name="entry" table:number-rows-spanned="1" table:number-columns-spanned="1">
                    <text:p text:style-name="table_al">130,02</text:p>
                  </table:table-cell>
                </table:table-row>
                <table:table-row table:style-name="row">
                  <table:table-cell table:style-name="entry" table:number-rows-spanned="1" table:number-columns-spanned="1">
                    <text:p text:style-name="table_al">8.1.19 (8119)</text:p>
                  </table:table-cell>
                  <table:table-cell table:style-name="entry" table:number-rows-spanned="1" table:number-columns-spanned="1">
                    <text:p text:style-name="table_al">een balkon/uitbouw, <text:span text:style-name="nadrukondlijn">niet</text:span> t.b.v. bedrijfsmatige activiteiten, per m2,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8120)</text:p>
                  </table:table-cell>
                  <table:table-cell table:style-name="entry" table:number-rows-spanned="1" table:number-columns-spanned="1">
                    <text:p text:style-name="table_al">spandoek,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7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 (8121)</text:p>
                  </table:table-cell>
                  <table:table-cell table:style-name="entry" table:number-rows-spanned="1" table:number-columns-spanned="1">
                    <text:p text:style-name="table_al">een ligplaats voor een woonschip en bedrijfsvaartuigen, </text:p>
                    <text:p text:style-name="table_al">per vaartuig, per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Aldus vastgesteld in de openbare raadsvergadering van 11 november 2020.</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97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Verordening op de heffing en de invordering van de Precariobelasting 2021. Hilversum</meta:user-defined>
    <meta:user-defined meta:name="DCTERMS.W3CDTF/DCTERMS.available">2020-12-31</meta:user-defined>
    <meta:user-defined meta:name="DCTERMS.W3CDTF/OVERHEIDop.jaargang">2020</meta:user-defined>
    <meta:user-defined meta:name="OVERHEIDop.externeBijlage">precario|exb-2020-67141</meta:user-defined>
    <meta:user-defined meta:name="OVERHEIDop.publicationIssue">326971</meta:user-defined>
    <meta:user-defined meta:name="OVERHEIDop.betreftRegeling">CVDR647751_1</meta:user-defined>
    <meta:user-defined meta:name="xs:date/OVERHEIDop.startdatum">2021-01-01</meta:user-defined>
    <meta:user-defined meta:name="OVERHEIDop.GmbID/DC.identifier">gmb-2020-326971</meta:user-defined>
    <meta:user-defined meta:name="OVERHEIDop.versieInformatie"/>
  </office:meta>
</office:document-meta>
</file>