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0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omgevingsvergunning voor het gewijzigd uitvoeren van de uitbreiding van de woning op de locatie Hoofdstraat 50 te Liessel. De zaak is geregistreerd onder nummer HZ-2020-1358.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december 2020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96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51 380438</meta:user-defined>
    <meta:user-defined meta:name="DC.title">Kennisgeving besluit op aanvraag omgevingsvergunning Hoofdstraat 50 te Liessel</meta:user-defined>
    <meta:user-defined meta:name="OVERHEID.PostcodeHuisnummer/OVERHEIDop.postcodeHuisnummer">5757AN 50</meta:user-defined>
    <meta:user-defined meta:name="OVERHEIDop.straatnaam">Hoofdstraat</meta:user-defined>
    <meta:user-defined meta:name="OVERHEIDop.woonplaats">Liessel</meta:user-defined>
    <meta:user-defined meta:name="DCTERMS.W3CDTF/DCTERMS.available">2020-12-10</meta:user-defined>
    <meta:user-defined meta:name="OVERHEIDop.externeBijlage">Wijziging aanvraag Hoofdstraat 50 Liessel.1(pub...|exb-2020-67135</meta:user-defined>
    <meta:user-defined meta:name="OVERHEIDop.externeBijlage">1295_B01E_nwe_tst_2020-10-15.3 (publiceerbaar)|exb-2020-67136</meta:user-defined>
    <meta:user-defined meta:name="OVERHEIDop.externeBijlage">1295_B02E_drsn_2020-10-15.1 (publiceerbaar)|exb-2020-67137</meta:user-defined>
    <meta:user-defined meta:name="OVERHEIDop.externeBijlage">Besluit omgevingsvergunning HZ-2020-1358 (publi...|exb-2020-67138</meta:user-defined>
    <meta:user-defined meta:name="DCTERMS.W3CDTF/OVERHEIDop.jaargang">2020</meta:user-defined>
    <meta:user-defined meta:name="OVERHEIDop.publicationIssue">326962</meta:user-defined>
    <meta:user-defined meta:name="OVERHEIDop.GmbID/DC.identifier">gmb-2020-326962</meta:user-defined>
    <meta:user-defined meta:name="OVERHEIDop.versieInformatie"/>
  </office:meta>
</office:document-meta>
</file>