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cob Catsstraat 9 in Castricum, het plaatsen van een dakkapel (voorzijde), datum ontvangst 5 december 2020 (WABO20024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9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Jacob Catsstraat 9 in Castricum, het plaatsen van een dakkapel (voorzijde), datum ontvangst 5 december 2020 (WABO2002499) </meta:user-defined>
    <dc:language>nl</dc:language>
    <meta:user-defined meta:name="OVERHEID.EPSG28992/DC.spatial">105685.9 507137.61</meta:user-defined>
    <meta:user-defined meta:name="DC.title">Gemeente Castricum, ontvangen aanvraag Omgevingsvergunning, Jacob Catsstraat 9 in Castricum, het plaatsen van een dakkapel (voorzijde), datum ontvangst 5 december 2020 (WABO2002499)</meta:user-defined>
    <meta:user-defined meta:name="OVERHEID.PostcodeHuisnummer/OVERHEIDop.postcodeHuisnummer">1901AN 9</meta:user-defined>
    <meta:user-defined meta:name="OVERHEIDop.straatnaam">Jacob Catsstraat</meta:user-defined>
    <meta:user-defined meta:name="OVERHEIDop.woonplaats">Castric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955</meta:user-defined>
    <meta:user-defined meta:name="OVERHEIDop.GmbID/DC.identifier">gmb-2020-326955</meta:user-defined>
    <meta:user-defined meta:name="OVERHEIDop.versieInformatie"/>
  </office:meta>
</office:document-meta>
</file>