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trokken aanvraag omgevingsvergunning Kievitlaan 14 't Veld (Z-282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laan 14, 1735 GV 't Veld</text:p>
            <text:p text:style-name="common-al">Betreft: plaatsen van een dakkapel</text:p>
            <text:p text:style-name="common-al">Kenmerk: Z-282196</text:p>
            <text:p text:style-name="common-al">Ingetrokken door aanvrager op: 3 dec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4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7.956 528458.325</meta:user-defined>
    <meta:user-defined meta:name="DC.title">Hollands Kroon - 2020 week 49, ingetrokken aanvraag omgevingsvergunning Kievitlaan 14 't Veld (Z-282196)</meta:user-defined>
    <meta:user-defined meta:name="OVERHEID.PostcodeHuisnummer/OVERHEIDop.postcodeHuisnummer">1735GV 14</meta:user-defined>
    <meta:user-defined meta:name="OVERHEIDop.straatnaam">Kievitlaan</meta:user-defined>
    <meta:user-defined meta:name="OVERHEIDop.woonplaats">'t 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48</meta:user-defined>
    <meta:user-defined meta:name="OVERHEIDop.GmbID/DC.identifier">gmb-2020-326948</meta:user-defined>
    <meta:user-defined meta:name="OVERHEIDop.versieInformatie"/>
  </office:meta>
</office:document-meta>
</file>