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Kees van Baarenlaan 18, 2132 KZ, plaatsen van een dakkapel in het achterdakvlak van de woning, 07-12-2020, zaaknummer 4303632, olonummer 56543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694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566.817 480005.369</meta:user-defined>
    <meta:user-defined meta:name="DC.title">Aangevraagde omgevingsvergunning (flitsvergunning), Hoofddorp, Kees van Baarenlaan 18, 2132 KZ, plaatsen van een dakkapel in het achterdakvlak van de woning, 07-12-2020, zaaknummer 4303632, olonummer 5654319.</meta:user-defined>
    <meta:user-defined meta:name="OVERHEID.PostcodeHuisnummer/OVERHEIDop.postcodeHuisnummer">2132KZ 18</meta:user-defined>
    <meta:user-defined meta:name="OVERHEIDop.straatnaam">Kees van Baarenlaan</meta:user-defined>
    <meta:user-defined meta:name="OVERHEIDop.woonplaats">Hoofddor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946</meta:user-defined>
    <meta:user-defined meta:name="OVERHEIDop.GmbID/DC.identifier">gmb-2020-326946</meta:user-defined>
    <meta:user-defined meta:name="OVERHEIDop.versieInformatie"/>
  </office:meta>
</office:document-meta>
</file>