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9, ingetrokken aanvraag omgevingsvergunning Nieuwlanderweg Den Oever (Z-280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landerweg (nst. nr 22) Den Oever</text:p>
            <text:p text:style-name="common-al">Betreft: het verbouwen van de garage</text:p>
            <text:p text:style-name="common-al">Kenmerk: Z-280796</text:p>
            <text:p text:style-name="common-al">Ingetrokken door aanvrager op: 3 dec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94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4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4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094.82 548379.964</meta:user-defined>
    <meta:user-defined meta:name="DC.title">Hollands Kroon - 2020 week 49, ingetrokken aanvraag omgevingsvergunning Nieuwlanderweg Den Oever (Z-280796)</meta:user-defined>
    <meta:user-defined meta:name="OVERHEID.PostcodeHuisnummer/OVERHEIDop.postcodeHuisnummer">1779GM 22</meta:user-defined>
    <meta:user-defined meta:name="OVERHEIDop.straatnaam">Nieuwlanderweg</meta:user-defined>
    <meta:user-defined meta:name="OVERHEIDop.woonplaats">Den Oev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945</meta:user-defined>
    <meta:user-defined meta:name="OVERHEIDop.GmbID/DC.identifier">gmb-2020-326945</meta:user-defined>
    <meta:user-defined meta:name="OVERHEIDop.versieInformatie"/>
  </office:meta>
</office:document-meta>
</file>