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 van de afvalstoffenheffing en reinigingsrecht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p text:style-name="al"/>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p text:style-name="al"/>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p text:style-name="al"/>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p text:style-name="al"/>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0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1.</text:p>
                </text:list-item>
                <text:list-item text:style-override="id1-3-2-2-4-4-5">
                  <text:number>4.</text:number>
                  <text:p text:style-name="al">Deze verordening kan worden aangehaald als "Verordening reinigingsheffingen Almere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section>
          <text:section text:name="ondertekening_id1-3-2-3-2">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ext:span text:style-name="label">Bijlage</text:span> Tarieventabel 2021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belastingjaar</text:p>
                </table:table-cell>
                <table:table-cell table:style-name="cell_frame_all" table:number-rows-spanned="1" table:number-columns-spanned="1">
                  <text:p text:style-name="table_al">€ 377,6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binnen één werkdag laten ophalen van het grofvuil bedraag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oor het beschikbaar stellen of omruilen van een container bedraagt het recht per container:</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oor het gebruiken en ledigen van een container en het verwijderen van de daarin verzamelde afvalstoffen bedraagt het tarief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het eenmaal per twee weken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het eenmaal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1.438,00</text:p>
                </table:table-cell>
              </table:table-row>
              <table:table-row table:style-name="row">
                <table:table-cell table:style-name="cell_frame_all" table:number-rows-spanned="1" table:number-columns-spanned="1">
                  <text:p text:style-name="table_al">3.2.1.c.</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7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het eenmaal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3.3.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45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het twe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2.882,00</text:p>
                </table:table-cell>
              </table:table-row>
              <table:table-row table:style-name="row">
                <table:table-cell table:style-name="cell_frame_all" table:number-rows-spanned="1" table:number-columns-spanned="1">
                  <text:p text:style-name="table_al">3.4.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3.59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ij het twe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a. </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2.88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drie keer per week ledigen van een container voor restafval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a.</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4.358,00</text:p>
                </table:table-cell>
              </table:table-row>
              <table:table-row table:style-name="row">
                <table:table-cell table:style-name="cell_frame_all" table:number-rows-spanned="1" table:number-columns-spanned="1">
                  <text:p text:style-name="table_al">3.6.1.b.</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5.419,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ij het drie keer per week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a.</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4.31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incidentele extra lediging voor een container voor restafval, buiten het regulier tijdstip* per container, per led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Bij het een keer per twee weken ledigen van een container voor restafval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Bij het een keer per twee weken ledigen van een container voor GFT voor de eerst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het een keer per twee weken ledigen van een container voor GFT voor de tweede en volgende contai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het een keer per twee weken ledigen van containers papi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Bij een inhoud van 240 liter</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Bij een inhoud van 660 lite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Bij een inhoud van 820 liter</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Bij een inhoud van 1.000 lit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Bij een inhoud van 1.100 liter</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Bij een inhoud van 1.280 lite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Bij een inhoud van 1.300 lite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Bij een inhoud van 1.600 lite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918,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168,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46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1.751,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045,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336,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2.628,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bij het met behulp van het Ondergronds Inzameldepot verwijderen van restafval en papier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een inhoud van 4000 liter</text:p>
                </table:table-cell>
                <table:table-cell table:style-name="cell_frame_all" table:number-rows-spanned="1" table:number-columns-spanned="1">
                  <text:p text:style-name="table_al">€ 8.47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bij het met behulp van het Ondergronds Inzameldepot verwijderen van restafval bij twee lediging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ij een inhoud van 5000 liter</text:p>
                </table:table-cell>
                <table:table-cell table:style-name="cell_frame_all" table:number-rows-spanned="1" table:number-columns-spanned="1">
                  <text:p text:style-name="table_al">€ 10.319,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wijderen van losse vracht bedraagt het tarief:</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hoogd per 100 kilo afval</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andmatig een factuur moet worden aangemaakt wordt het bedrag verhoogd met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wijderen van extra vuil aangeboden bij een reguliere lediging per kuub</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934,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900,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4.351,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45 bedraagt het tarief per extra storting per week</text:p>
                </table:table-cell>
                <table:table-cell table:style-name="cell_frame_all" table:number-rows-spanned="1" table:number-columns-spanned="1">
                  <text:p text:style-name="table_al">€ 97,00</text:p>
                </table:table-cell>
              </table:table-row>
            </table:table>
            <text:p text:style-name="table_bottom"/>
          </text:section>
          <text:p text:style-name="al"/>
          <text:p text:style-name="al"> * Het reguliere tijdstip van de lediging wordt door de dienst Stadsreiniging voor ingang van de dienstverlening bepaald en aan belastingplichtige medegedeeld. </text:p>
          <text:p text:style-name="al">Behorende bij raadsbesluit van 26 november 2020</text:p>
          <text:p text:style-name="al">De griffier van Almere,</text:p>
          <text:p text:style-name="al">J.D. Prui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4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4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RV-70/2020</meta:user-defined>
    <meta:user-defined meta:name="DCTERMS.alternative">Verordening reinigingsheffingen Almere 2021</meta:user-defined>
    <dc:language>nl</dc:language>
    <meta:user-defined meta:name="OVERHEID.Gemeente/DC.spatial">Almere</meta:user-defined>
    <meta:user-defined meta:name="DC.title">Verordening op de heffing en invordering van de afvalstoffenheffing en reinigingsrechten 2021</meta:user-defined>
    <meta:user-defined meta:name="DCTERMS.W3CDTF/DCTERMS.available">2020-12-10</meta:user-defined>
    <meta:user-defined meta:name="DCTERMS.W3CDTF/OVERHEIDop.jaargang">2020</meta:user-defined>
    <meta:user-defined meta:name="OVERHEIDop.publicationIssue">326941</meta:user-defined>
    <meta:user-defined meta:name="OVERHEIDop.betreftRegeling">CVDR647748_1</meta:user-defined>
    <meta:user-defined meta:name="xs:date/OVERHEIDop.startdatum">2020-12-11</meta:user-defined>
    <meta:user-defined meta:name="OVERHEIDop.GmbID/DC.identifier">gmb-2020-326941</meta:user-defined>
    <meta:user-defined meta:name="OVERHEIDop.versieInformatie"/>
  </office:meta>
</office:document-meta>
</file>