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jfhuizerdijk 118, 2141 BE, gebruiken van een bestaande garage voor huisvestiging in verband met mantelzorg en het legaliseren van dakkapellen, een uitbreiding en de verdiepingsvloer, verzenddatum 05-02-2020, zaaknummer 3222777, olonummer 4637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9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84,954 486600,666</meta:user-defined>
    <meta:user-defined meta:name="DC.title">Verleende omgevingsvergunning, Hoofddorp, Vijfhuizerdijk 118, 2141 BE, gebruiken van een bestaande garage voor huisvestiging in verband met mantelzorg en het legaliseren van dakkapellen, een uitbreiding en de verdiepingsvloer, verzenddatum 05-02-2020, zaaknummer 3222777, olonummer 4637379.</meta:user-defined>
    <meta:user-defined meta:name="OVERHEID.PostcodeHuisnummer/OVERHEIDop.postcodeHuisnummer">2141BE 118</meta:user-defined>
    <meta:user-defined meta:name="OVERHEIDop.straatnaam">Vijfhuizerdijk</meta:user-defined>
    <meta:user-defined meta:name="OVERHEIDop.woonplaats">Vijfhuiz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94</meta:user-defined>
    <meta:user-defined meta:name="OVERHEIDop.GmbID/DC.identifier">gmb-2020-32694</meta:user-defined>
    <meta:user-defined meta:name="OVERHEIDop.versieInformatie"/>
  </office:meta>
</office:document-meta>
</file>