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9, ingetrokken aanvraag omgevingsvergunning Dreef 21 't Veld (Z-2864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reef 21, 1735 HL 't Veld</text:p>
            <text:p text:style-name="common-al">Betreft: het plaatsen van een Yurt</text:p>
            <text:p text:style-name="common-al">Kenmerk: Z-286469</text:p>
            <text:p text:style-name="common-al">Ingetrokken door aanvrager op: 3 dec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93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3.041 528405.456</meta:user-defined>
    <meta:user-defined meta:name="DC.title">Hollands Kroon - 2020 week 49, ingetrokken aanvraag omgevingsvergunning Dreef 21 't Veld (Z-286469)</meta:user-defined>
    <meta:user-defined meta:name="OVERHEID.PostcodeHuisnummer/OVERHEIDop.postcodeHuisnummer">1735HL 21</meta:user-defined>
    <meta:user-defined meta:name="OVERHEIDop.straatnaam">Dreef</meta:user-defined>
    <meta:user-defined meta:name="OVERHEIDop.woonplaats">'t Vel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38</meta:user-defined>
    <meta:user-defined meta:name="OVERHEIDop.GmbID/DC.identifier">gmb-2020-326938</meta:user-defined>
    <meta:user-defined meta:name="OVERHEIDop.versieInformatie"/>
  </office:meta>
</office:document-meta>
</file>