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 te Loosdrecht</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Wijdemeren een aanvraag omgevingsvergunning ontvangen voor het restaureren van het dak op de locatie Oud-Loosdrechtsedijk 9 te Loosdrecht. De aanvraag is geregistreerd onder zaaknummer Z.6173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9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9 te Loosdrecht</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0-12-10</meta:user-defined>
    <meta:user-defined meta:name="DCTERMS.W3CDTF/OVERHEIDop.jaargang">2020</meta:user-defined>
    <meta:user-defined meta:name="OVERHEIDop.publicationIssue">326936</meta:user-defined>
    <meta:user-defined meta:name="OVERHEIDop.GmbID/DC.identifier">gmb-2020-326936</meta:user-defined>
    <meta:user-defined meta:name="OVERHEIDop.versieInformatie"/>
  </office:meta>
</office:document-meta>
</file>