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9, ingetrokken aanvraag omgevingsvergunning Langereis 20 Nieuwe Niedorp (Z-281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gereis 20, 1733 ME Nieuwe Niedorp</text:p>
            <text:p text:style-name="common-al">Betreft: het uitbouwen van een keuken</text:p>
            <text:p text:style-name="common-al">Kenmerk: Z-281629</text:p>
            <text:p text:style-name="common-al">Ingetrokken door aanvrager op: 2 decem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693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3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3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3747.8 527602.5</meta:user-defined>
    <meta:user-defined meta:name="DC.title">Hollands Kroon - 2020 week 49, ingetrokken aanvraag omgevingsvergunning Langereis 20 Nieuwe Niedorp (Z-281629)</meta:user-defined>
    <meta:user-defined meta:name="OVERHEID.PostcodeHuisnummer/OVERHEIDop.postcodeHuisnummer">1733ME 20</meta:user-defined>
    <meta:user-defined meta:name="OVERHEIDop.straatnaam">Langereis</meta:user-defined>
    <meta:user-defined meta:name="OVERHEIDop.woonplaats">Nieuwe Niedorp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934</meta:user-defined>
    <meta:user-defined meta:name="OVERHEIDop.GmbID/DC.identifier">gmb-2020-326934</meta:user-defined>
    <meta:user-defined meta:name="OVERHEIDop.versieInformatie"/>
  </office:meta>
</office:document-meta>
</file>