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abij Torenstraat 5 en 7 en Meidenmarkt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abij Torenstraat 5 en 7 en Meidenmarkt 8, Enkhuizen</text:p>
            <text:p text:style-name="common-al">Voor: het realiseren van 2 inritten en het plaatsen van een verkeersbord</text:p>
            <text:p text:style-name="common-al">Datum verzonden: 4 febr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69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19 524025</meta:user-defined>
    <meta:user-defined meta:name="OVERHEID.EPSG28992/DC.spatial">148555,317 523998,747</meta:user-defined>
    <meta:user-defined meta:name="DC.title">Verleende omgevingsvergunning nabij Torenstraat 5 en 7 en Meidenmarkt 8, Enkhuizen</meta:user-defined>
    <meta:user-defined meta:name="OVERHEID.PostcodeHuisnummer/OVERHEIDop.postcodeHuisnummer">1601HH 7</meta:user-defined>
    <meta:user-defined meta:name="OVERHEID.PostcodeHuisnummer/OVERHEIDop.postcodeHuisnummer">1601HL 8</meta:user-defined>
    <meta:user-defined meta:name="OVERHEIDop.straatnaam">Torenstraat</meta:user-defined>
    <meta:user-defined meta:name="OVERHEIDop.straatnaam">Meidenmarkt</meta:user-defined>
    <meta:user-defined meta:name="OVERHEIDop.woonplaats">Enkhuizen</meta:user-defined>
    <meta:user-defined meta:name="OVERHEIDop.woonplaats">Enk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693</meta:user-defined>
    <meta:user-defined meta:name="OVERHEIDop.GmbID/DC.identifier">gmb-2020-32693</meta:user-defined>
    <meta:user-defined meta:name="OVERHEIDop.versieInformatie"/>
  </office:meta>
</office:document-meta>
</file>