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plaatsen van een kippenhok</text:p>
            <text:p text:style-name="common-al">Datum verzonden: 4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6,977 524450,106</meta:user-defined>
    <meta:user-defined meta:name="DC.title">Verleende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91</meta:user-defined>
    <meta:user-defined meta:name="OVERHEIDop.GmbID/DC.identifier">gmb-2020-32691</meta:user-defined>
    <meta:user-defined meta:name="OVERHEIDop.versieInformatie"/>
  </office:meta>
</office:document-meta>
</file>