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2020 week 49, ingekomen aanvraag omgevingsvergunning van Klieverweg 2 Slootdorp (Z-28707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vervangen brug 19 Hollands Kroon</text:p>
            <text:p text:style-name="common-al">
            <text:span text:style-name="nadrukvet"> Locatie:</text:span> Klieverweg 2, 1774 NC Slootdorp</text:p>
            <text:p text:style-name="common-al">
            <text:span text:style-name="nadrukvet">Datum ontvangst aanvraag:</text:span> 3 december 2020</text:p>
            <text:p text:style-name="common-al">
            <text:span text:style-name="nadrukvet">Zaaknummer: </text:span>Z-287075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326909</text:span><text:line-break/><text:date style:data-style-name="dag" text:fixed="true" text:date-value="2020-12-10"/><text:line-break/><text:date style:data-style-name="jaar" text:fixed="true" text:date-value="2020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6909</text:span><text:date style:data-style-name="nicedate" text:fixed="true" text:date-value="2020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6909</text:span><text:date style:data-style-name="nicedate" text:fixed="true" text:date-value="2020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/OVERHEID.category">Ruimte en infrastructuur | Organisatie en beleid</meta:user-defined>
    <dc:language>nl</dc:language>
    <meta:user-defined meta:name="OVERHEID.EPSG28992/DC.spatial">130291.618 543993.883</meta:user-defined>
    <meta:user-defined meta:name="DC.title">Hollands Kroon - 2020 week 49, ingekomen aanvraag omgevingsvergunning van Klieverweg 2 Slootdorp (Z-287075)</meta:user-defined>
    <meta:user-defined meta:name="OVERHEID.PostcodeHuisnummer/OVERHEIDop.postcodeHuisnummer">1774NC 2</meta:user-defined>
    <meta:user-defined meta:name="OVERHEIDop.straatnaam">Klieverweg</meta:user-defined>
    <meta:user-defined meta:name="OVERHEIDop.woonplaats">Slootdorp</meta:user-defined>
    <meta:user-defined meta:name="DCTERMS.W3CDTF/DCTERMS.available">2020-12-10</meta:user-defined>
    <meta:user-defined meta:name="DCTERMS.W3CDTF/OVERHEIDop.jaargang">2020</meta:user-defined>
    <meta:user-defined meta:name="OVERHEIDop.publicationIssue">326909</meta:user-defined>
    <meta:user-defined meta:name="OVERHEIDop.GmbID/DC.identifier">gmb-2020-326909</meta:user-defined>
    <meta:user-defined meta:name="OVERHEIDop.versieInformatie"/>
  </office:meta>
</office:document-meta>
</file>